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325d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325d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325d7e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25d7e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1daeb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3140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325d7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2ba35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2ba357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314030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325d7e" style:language-asian="pt" style:country-asian="BR" style:language-complex="pt" style:country-complex="BR"/>
    </style:style>
    <style:style style:name="T22" style:family="text">
      <style:text-properties officeooo:rsid="0225f283"/>
    </style:style>
    <style:style style:name="T23" style:family="text">
      <style:text-properties officeooo:rsid="022ba357"/>
    </style:style>
    <style:style style:name="T24" style:family="text">
      <style:text-properties officeooo:rsid="02325d7e"/>
    </style:style>
    <style:style style:name="T25" style:family="text">
      <style:text-properties officeooo:rsid="001f5575"/>
    </style:style>
    <style:style style:name="T26" style:family="text">
      <style:text-properties officeooo:rsid="000e5c88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4">1699</text:span>/201<text:span text:style-name="T9">4</text:span></text:p>
      <text:p text:style-name="P11"><text:span text:style-name="T18">Solicita</text:span><text:span text:style-name="T20"> asfaltamento da Rua Itabira, </text:span><text:span text:style-name="T21">no</text:span><text:span text:style-name="T20"> Bairro Liberdade</text:span><text:span text:style-name="T19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</text:span><text:span text:style-name="T15">:</text:span><text:span text:style-name="T12"> </text:span></text:p>
      <text:p text:style-name="P8"/>
      <text:p text:style-name="P12"><text:span text:style-name="T4">Solicita</text:span><text:span text:style-name="T6"> asfaltamento da Rua Itabira, </text:span><text:span text:style-name="T7">no</text:span><text:span text:style-name="T6"> Bairro Liberdade</text:span><text:span text:style-name="T8">.</text:span><text:span text:style-name="T2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2">1</text:span><text:span text:style-name="T23">6</text:span><text:span text:style-name="T16"> </text:span><text:span text:style-name="T17">junho</text:span> de 201<text:span text:style-name="T9">4</text:span>.</text:p>
      <text:p text:style-name="P10">Vereadora Patr<text:span text:style-name="T24">í</text:span>cia Bec<text:span text:style-name="T10">k</text:span></text:p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3"><text:span text:style-name="T25">/</text:span><text:span text:style-name="T26">GS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25d7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6T17:38:16</dc:date>
    <meta:printed-by>Raul Becker</meta:printed-by>
    <meta:print-date>2014-06-02T18:47:19</meta:print-date>
    <dc:language>pt-BR</dc:language>
    <meta:editing-cycles>136</meta:editing-cycles>
    <meta:editing-duration>PT09H38M56S</meta:editing-duration>
    <dc:creator>Gabriela Santos</dc:creator>
    <meta:document-statistic meta:table-count="0" meta:image-count="1" meta:object-count="0" meta:page-count="1" meta:paragraph-count="15" meta:word-count="160" meta:character-count="10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