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fd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fdb6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dfdb6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dfdb6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fdb6" officeooo:paragraph-rsid="001dfd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dfdb6" officeooo:paragraph-rsid="001f38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2b74" officeooo:paragraph-rsid="001dfd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fd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2ba357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2c99a2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1dfdb6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01f38e8" style:language-asian="pt" style:country-asian="BR" style:language-complex="pt" style:country-complex="BR"/>
    </style:style>
    <style:style style:name="T9" style:family="text">
      <style:text-properties officeooo:rsid="0225f283"/>
    </style:style>
    <style:style style:name="T10" style:family="text">
      <style:text-properties officeooo:rsid="022ba357"/>
    </style:style>
    <style:style style:name="T11" style:family="text">
      <style:text-properties officeooo:rsid="021340f8"/>
    </style:style>
    <style:style style:name="T12" style:family="text">
      <style:text-properties officeooo:rsid="0213f1d4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officeooo:rsid="004c346a"/>
    </style:style>
    <style:style style:name="T16" style:family="text">
      <style:text-properties officeooo:rsid="001dfdb6"/>
    </style:style>
    <style:style style:name="T17" style:family="text">
      <style:text-properties officeooo:rsid="001f38e8"/>
    </style:style>
    <style:style style:name="T18" style:family="text">
      <style:text-properties fo:language="pt" fo:country="BR" officeooo:rsid="001f38e8" style:language-asian="pt" style:country-asian="BR" style:language-complex="pt" style:country-complex="BR"/>
    </style:style>
    <style:style style:name="T19" style:family="text">
      <style:text-properties fo:language="pt" fo:country="BR" officeooo:rsid="022c99a2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5">PEDIDO DE PROVIDÊNCIAS</text:span> Nº <text:span text:style-name="T16">1702</text:span>/201<text:span text:style-name="T13">4</text:span></text:p>
      <text:p text:style-name="P17"><text:span text:style-name="T4">Solicita </text:span><text:span text:style-name="T6">limpeza das bocas</text:span><text:span text:style-name="T8">-</text:span><text:span text:style-name="T6">de</text:span><text:span text:style-name="T8">-</text:span><text:span text:style-name="T6">lobo e capina da Rua Henrique José Pohren, em frente aos </text:span><text:span text:style-name="T7">n</text:span><text:span text:style-name="T6">ºs </text:span><text:span text:style-name="T8">10, 20, 21 e </text:span><text:span text:style-name="T6">33, </text:span><text:span text:style-name="T7">no </text:span><text:span text:style-name="T6">Bairro Vila Nova</text:span><text:span text:style-name="T5">.</text:span></text:p>
      <text:p text:style-name="P13">A Vereadora que este subscreve solicita à Mesa, após os trâmites regimentais, sirva-se enviar cópia da presente proposição ao Exmo. Sr. Prefeito Municipal, para que estude sua viabilidade e execução considerando que é necessário: </text:p>
      <text:p text:style-name="P13"/>
      <text:p text:style-name="P14"><text:s/>Solicita limpeza das bocas<text:span text:style-name="T17">-</text:span>de<text:span text:style-name="T17">-</text:span>lobo e capina da Rua Henrique José Pohren, em frente aos nºs <text:span text:style-name="T18">10, 20, 21 e </text:span><text:span text:style-name="T19">33</text:span>, no Bairro Vila Nova. </text:p>
      <text:p text:style-name="P14"><text:s/></text:p>
      <text:p text:style-name="P13">Na certeza de contar com vossa especial atenção, desde já, afirmo nesta oportunidade meus protestos de elevada estima e consideração.</text:p>
      <text:p text:style-name="P9">Novo Hamburgo, <text:span text:style-name="T9">1</text:span><text:span text:style-name="T17">7 de</text:span><text:span text:style-name="T11"> </text:span><text:span text:style-name="T12">junho</text:span> de 201<text:span text:style-name="T13">4</text:span>.</text:p>
      <text:p text:style-name="P10">Vereadora Patr<text:span text:style-name="T16">í</text:span>cia Bec<text:span text:style-name="T14">k</text:span></text:p>
      <text:p text:style-name="P11"/>
      <text:p text:style-name="P11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6T17:43:32</meta:print-date>
    <meta:document-statistic meta:table-count="0" meta:image-count="1" meta:object-count="0" meta:page-count="1" meta:paragraph-count="16" meta:word-count="193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