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officeooo:paragraph-rsid="00745e7c" style:font-size-asian="12pt" style:font-size-complex="12pt"/>
    </style:style>
    <style:style style:name="P8" style:family="paragraph" style:parent-style-name="Table_20_Contents">
      <style:paragraph-properties fo:margin-top="1.499cm" fo:margin-bottom="0cm" fo:text-align="center" style:justify-single-word="false"/>
      <style:text-properties style:font-name="Nimbus Roman No9 L" fo:font-size="12pt" officeooo:paragraph-rsid="00745e7c" style:font-size-asian="12pt" style:font-size-complex="12pt"/>
    </style:style>
    <style:style style:name="P9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officeooo:paragraph-rsid="0074e6cc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8be82" officeooo:paragraph-rsid="0074e6c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5e6769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58be82" officeooo:paragraph-rsid="005e676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3cm" fo:margin-right="0cm" fo:margin-top="1.499cm" fo:margin-bottom="0cm" fo:text-align="center" style:justify-single-word="false" fo:text-indent="0cm" style:auto-text-indent="false"/>
      <style:text-properties style:font-name="Nimbus Roman No9 L" officeooo:paragraph-rsid="0074e6cc"/>
    </style:style>
    <style:style style:name="P14" style:family="paragraph" style:parent-style-name="Standard">
      <style:paragraph-properties fo:margin-left="3cm" fo:margin-right="0cm" fo:margin-top="1.499cm" fo:margin-bottom="0cm" fo:text-align="start" style:justify-single-word="false" fo:text-indent="0cm" style:auto-text-indent="false"/>
      <style:text-properties style:font-name="Nimbus Roman No9 L" officeooo:paragraph-rsid="0074e6cc"/>
    </style:style>
    <style:style style:name="P15" style:family="paragraph" style:parent-style-name="Standard" style:master-page-name="">
      <style:paragraph-properties fo:margin-left="3cm" fo:margin-right="0cm" fo:margin-top="1.499cm" fo:margin-bottom="0cm" fo:text-align="start" style:justify-single-word="false" fo:text-indent="0cm" style:auto-text-indent="false" style:page-number="auto"/>
      <style:text-properties style:font-name="Nimbus Roman No9 L" officeooo:paragraph-rsid="0074e6c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6769"/>
    </style:style>
    <style:style style:name="T3" style:family="text">
      <style:text-properties officeooo:rsid="005e86bd"/>
    </style:style>
    <style:style style:name="T4" style:family="text">
      <style:text-properties officeooo:rsid="0010aa5d"/>
    </style:style>
    <style:style style:name="T5" style:family="text">
      <style:text-properties officeooo:rsid="001403ce"/>
    </style:style>
    <style:style style:name="T6" style:family="text">
      <style:text-properties fo:font-size="12pt" fo:font-weight="normal" officeooo:rsid="005e676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db22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7177cd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745e7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74e6cc" style:font-size-asian="12pt" style:font-weight-asian="normal" style:font-size-complex="12pt" style:font-weight-complex="normal"/>
    </style:style>
    <style:style style:name="T11" style:family="text">
      <style:text-properties officeooo:rsid="0071e675"/>
    </style:style>
    <style:style style:name="T12" style:family="text">
      <style:text-properties officeooo:rsid="0073591f"/>
    </style:style>
    <style:style style:name="T13" style:family="text">
      <style:text-properties officeooo:rsid="00745e7c"/>
    </style:style>
    <style:style style:name="T14" style:family="text">
      <style:text-properties officeooo:rsid="0074e6cc"/>
    </style:style>
    <style:style style:name="T15" style:family="text">
      <style:text-properties officeooo:rsid="007594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REQUERIMENTO Nº </text:span><text:span text:style-name="T15">629</text:span><text:span text:style-name="T2">/2014</text:span></text:p>
      <text:p text:style-name="P9"><text:span text:style-name="T6">Requer</text:span><text:span text:style-name="T9">em</text:span><text:span text:style-name="T6"> urgência e inclusão do Projeto de </text:span><text:span text:style-name="T10">Lei</text:span><text:span text:style-name="T7"> </text:span><text:span text:style-name="T6">nº </text:span><text:span text:style-name="T10">7</text:span><text:span text:style-name="T9">8</text:span><text:span text:style-name="T6">/2014, de autoria d</text:span><text:span text:style-name="T10">o Executivo</text:span><text:span text:style-name="T6">, que "</text:span><text:span text:style-name="T10">autoriza o Poder Executivo Municipal a doar o imóvel que especifica ao Instituto Federal de Educação, Ciência e Tecnologia Sul-rio-grandense, e dá outras providências</text:span><text:span text:style-name="T6">", na Ordem do Dia das sessões ordinária</text:span>s<text:span text:style-name="T6"> de </text:span><text:span text:style-name="T10">23</text:span> e <text:span text:style-name="T10">25</text:span> de ju<text:span text:style-name="T8">nho</text:span><text:span text:style-name="T6"> de 2014, para ser apreciado em 1ª e 2ª votações, respectivamente,</text:span> conforme facultado pelo § 8º do art. 150 do Regimento Interno.</text:p>
      <text:p text:style-name="P10"><text:span text:style-name="T2">O</text:span><text:span text:style-name="T13">s</text:span><text:span text:style-name="T2"> </text:span><text:span text:style-name="T3">v</text:span><text:span text:style-name="T2">ereador</text:span><text:span text:style-name="T13">es</text:span><text:span text:style-name="T2"> que este subscreve</text:span><text:span text:style-name="T13">m</text:span><text:span text:style-name="T2"> requer</text:span><text:span text:style-name="T13">em</text:span><text:span text:style-name="T2"> à Mesa</text:span><text:span text:style-name="T3">,</text:span><text:span text:style-name="T2"> após os trâmites regimentais, </text:span><text:span text:style-name="T3">urgência e inclusão do </text:span><text:span text:style-name="T2">Projeto de </text:span><text:span text:style-name="T14">Lei nº 78/2014, de autoria do Executivo, que "autoriza o Poder Executivo Municipal a doar o imóvel que especifica ao Instituto Federal de Educação, Ciência e Tecnologia Sul-rio-grandense, e dá outras providências", na Ordem do Dia das sessões ordinárias de 23 e 25 de junho de 2014, para ser apreciado em 1ª e 2ª votações, respectivamente, conforme facultado pelo § 8º do art. 150 do Regimento Interno</text:span><text:span text:style-name="T3">.</text:span></text:p>
      <text:p text:style-name="P11">Novo Hamburgo, 1<text:span text:style-name="T14">6</text:span> de junho de 2014.</text:p>
      <text:p text:style-name="P15"><text:span text:style-name="T14">Vereador Gilberto Koch<text:tab/><text:tab/>Vereador Naasom Luciano</text:span></text:p>
      <text:p text:style-name="P14"><text:span text:style-name="T14">Vereador Luiz Fernando Farias<text:tab/>Vereador Roger Corrêa</text:span></text:p>
      <text:p text:style-name="P14"><text:span text:style-name="T14">Vereador Cristiano Coller<text:tab/><text:tab/>Vereador Antonio Lucas</text:span></text:p>
      <text:p text:style-name="P14"><text:span text:style-name="T14">Vereadora Patrícia Beck<text:tab/><text:tab/>Vereador Vilmar Henimng</text:span></text:p>
      <text:p text:style-name="P13"><text:span text:style-name="T14">Vereador Jorge Tats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66" meta:character-count="16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