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fab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15fabe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5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fab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fabe"/>
    </style:style>
    <style:style style:name="P3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5fabe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fabe" style:font-size-asian="12pt" style:font-weight-asian="normal" style:font-size-complex="12pt" style:font-weight-complex="normal"/>
    </style:style>
    <style:style style:name="P3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fabe" style:font-size-asian="12pt" style:font-weight-asian="bold" style:font-size-complex="12pt" style:font-weight-complex="bold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13d3cd"/>
    </style:style>
    <style:style style:name="T23" style:family="text">
      <style:text-properties officeooo:rsid="000fae9b"/>
    </style:style>
    <style:style style:name="T24" style:family="text">
      <style:text-properties officeooo:rsid="003e350c"/>
    </style:style>
    <style:style style:name="T25" style:family="text">
      <style:text-properties officeooo:rsid="0037f687"/>
    </style:style>
    <style:style style:name="T26" style:family="text">
      <style:text-properties officeooo:rsid="005d1af1"/>
    </style:style>
    <style:style style:name="T27" style:family="text">
      <style:text-properties officeooo:rsid="005f5193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5d1af1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5f5193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officeooo:rsid="0019bfaa" style:language-complex="ar" style:country-complex="SA"/>
    </style:style>
    <style:style style:name="T3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d1af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f519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-complex="Arial1"/>
    </style:style>
    <style:style style:name="T38" style:family="text">
      <style:text-properties style:use-window-font-color="true" style:font-name-complex="Arial1" style:language-complex="pt" style:country-complex="BR"/>
    </style:style>
    <style:style style:name="T39" style:family="text">
      <style:text-properties style:use-window-font-color="true" officeooo:rsid="005d1af1" style:font-name-complex="Arial1" style:language-complex="pt" style:country-complex="BR"/>
    </style:style>
    <style:style style:name="T40" style:family="text">
      <style:text-properties style:use-window-font-color="true" officeooo:rsid="0037f687" style:font-name-complex="Arial1" style:language-complex="pt" style:country-complex="BR"/>
    </style:style>
    <style:style style:name="T41" style:family="text">
      <style:text-properties style:use-window-font-color="true" officeooo:rsid="005f5193" style:font-name-complex="Arial1" style:language-complex="pt" style:country-complex="BR"/>
    </style:style>
    <style:style style:name="T42" style:family="text">
      <style:text-properties officeooo:rsid="0036b120"/>
    </style:style>
    <style:style style:name="T43" style:family="text">
      <style:text-properties officeooo:rsid="00205aef"/>
    </style:style>
    <style:style style:name="T44" style:family="text">
      <style:text-properties officeooo:rsid="004de142"/>
    </style:style>
    <style:style style:name="T45" style:family="text">
      <style:text-properties officeooo:rsid="00177c12"/>
    </style:style>
    <style:style style:name="T46" style:family="text">
      <style:text-properties officeooo:rsid="0018d385"/>
    </style:style>
    <style:style style:name="T47" style:family="text">
      <style:text-properties officeooo:rsid="001a5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<text:span text:style-name="T23">º </text:span><text:span text:style-name="T45">630</text:span><text:span text:style-name="T23">/</text:span>201<text:span text:style-name="T24">4</text:span></text:p>
      <text:p text:style-name="P24">Requer Voto de Pesar pelo falecimento <text:span text:style-name="T25">d</text:span><text:span text:style-name="T26">a</text:span><text:span text:style-name="T25"> </text:span><text:span text:style-name="T46">S</text:span><text:span text:style-name="T25">r</text:span><text:span text:style-name="T26">a</text:span><text:span text:style-name="T25">. </text:span><text:span text:style-name="T27">Neusa da Paz.</text:span></text:p>
      <text:p text:style-name="P25"><text:span text:style-name="T47">O Vereador que este subscreve:</text:span></text:p>
      <text:p text:style-name="P25"><text:span text:style-name="T47">Considerando o falecimento da Senhora Neusa da Paz, ocorrido dia 15 de junho, que deixará saudades no seio de sua família e amigos.</text:span></text:p>
      <text:p text:style-name="P25"><text:span text:style-name="T47">Considerando que não compreendemos hoje exatamente porque essas situações ocorrem, no entanto são provações pelas quais todos passamos.</text:span></text:p>
      <text:p text:style-name="P25"><text:span text:style-name="T4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.</text:span></text:p>
      <text:p text:style-name="P26">ISSO POSTO,</text:p>
      <text:p text:style-name="P28">REQUER:</text:p>
      <text:p text:style-name="P31">1. Seja consignado em Ata Voto de <text:span text:style-name="T37">Pesar pelo falecimento </text:span><text:span text:style-name="T38">d</text:span><text:span text:style-name="T39">a</text:span><text:span text:style-name="T42"> </text:span><text:span text:style-name="T47">S</text:span><text:span text:style-name="T40">enhor</text:span><text:span text:style-name="T39">a</text:span><text:span text:style-name="T40"> </text:span><text:span text:style-name="T41">Neusa da Paz</text:span><text:span text:style-name="T38">; e </text:span></text:p>
      <text:p text:style-name="P32">2. Seja oficiado aos familiares<text:span text:style-name="T21">,</text:span> <text:span text:style-name="T21">com as condolências em nome</text:span> desta Casa Legislativa.</text:p>
      <text:p text:style-name="P27">Novo Hamburgo,<text:span text:style-name="T42"> </text:span><text:span text:style-name="T27">17 </text:span><text:span text:style-name="T43">de </text:span><text:span text:style-name="T27">junho</text:span> de 201<text:span text:style-name="T44">4</text:span>.</text:p>
      <text:p text:style-name="P33">Vereador Raul Cassel</text:p>
      <text:p text:style-name="P23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7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