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7b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67bb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a5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884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7b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7a5d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227cd"/>
    </style:style>
    <style:style style:name="T18" style:family="text">
      <style:text-properties officeooo:rsid="0022e357"/>
    </style:style>
    <style:style style:name="T19" style:family="text">
      <style:text-properties officeooo:rsid="0024245b"/>
    </style:style>
    <style:style style:name="T20" style:family="text">
      <style:text-properties officeooo:rsid="0024884d"/>
    </style:style>
    <style:style style:name="T21" style:family="text">
      <style:text-properties officeooo:rsid="00267bba"/>
    </style:style>
    <style:style style:name="T22" style:family="text">
      <style:text-properties officeooo:rsid="00277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1706</text:span>/201<text:span text:style-name="T2">4</text:span></text:p>
      <text:p text:style-name="P13"><text:span text:style-name="T3">Solicita </text:span><text:span text:style-name="T7">que </text:span><text:span text:style-name="T11">o </text:span><text:span text:style-name="T7"><text:s/>proprietário do </text:span><text:span text:style-name="T8">imóvel</text:span><text:span text:style-name="T7"> localizado na</text:span><text:span text:style-name="T5"> </text:span><text:span text:style-name="T4">Rua </text:span><text:span text:style-name="T10">Carlos Dienstbach</text:span><text:span text:style-name="T5">, </text:span><text:span text:style-name="T11">nº </text:span><text:span text:style-name="T9">33</text:span><text:span text:style-name="T6">, </text:span><text:span text:style-name="T11">no</text:span><text:span text:style-name="T6"> Bairro</text:span><text:span text:style-name="T5"> </text:span><text:span text:style-name="T10">Rondônia</text:span><text:span text:style-name="T6">, </text:span><text:span text:style-name="T7">seja intimado </text:span><text:span text:style-name="T11">p</text:span><text:span text:style-name="T7">a</text:span><text:span text:style-name="T11">ra</text:span><text:span text:style-name="T7"> realizar <text:s/></text:span><text:span text:style-name="T8">a desobstrução do passeio público, pois no local há entulhos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9">Solicita </text:span><text:span text:style-name="T16">que o proprietário do </text:span><text:span text:style-name="T19">imóvel</text:span><text:span text:style-name="T16"> localizado na</text:span><text:span text:style-name="T13"> </text:span><text:span text:style-name="T12">Rua </text:span><text:span text:style-name="T21">Carlos Dienstbach</text:span><text:span text:style-name="T13">, </text:span><text:span text:style-name="T22">nº </text:span><text:span text:style-name="T20">33</text:span><text:span text:style-name="T15">, </text:span><text:span text:style-name="T22">no </text:span><text:span text:style-name="T15">Bairro</text:span><text:span text:style-name="T13"> </text:span><text:span text:style-name="T21">Rondônia</text:span><text:span text:style-name="T15">, </text:span><text:span text:style-name="T16">seja intimado a realizar <text:s/></text:span><text:span text:style-name="T19">a desobstrução do passeio público, pois no local há entulhos.</text:span><text:span text:style-name="T16"> </text:span><text:span text:style-name="T17">Considerando que </text:span><text:span text:style-name="T18">o passeio p</text:span><text:span text:style-name="T19">ú</text:span><text:span text:style-name="T18">blico encontra-se obstruído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21">17</text:span><text:span text:style-name="T14"> </text:span>de <text:span text:style-name="T20">jun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7a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0M38S</meta:editing-duration>
    <dc:date>2014-06-17T10:43:20</dc:date>
    <meta:print-date>2014-06-17T09:35:30</meta:print-date>
    <dc:creator>Gabriela Santos</dc:creator>
    <meta:printed-by>Keila Barbosa</meta:printed-by>
    <meta:document-statistic meta:table-count="0" meta:image-count="1" meta:object-count="0" meta:page-count="1" meta:paragraph-count="15" meta:word-count="211" meta:character-count="1313"/>
    <meta:user-defined meta:name="Info 1"/>
    <meta:user-defined meta:name="Info 2"/>
    <meta:user-defined meta:name="Info 3"/>
    <meta:user-defined meta:name="Info 4"/>
  </office:meta>
</office:document-meta>
</file>