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54a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29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29a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7bb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c54a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29a0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afed7"/>
    </style:style>
    <style:style style:name="T13" style:family="text">
      <style:text-properties officeooo:rsid="001c54ae"/>
    </style:style>
    <style:style style:name="T14" style:family="text">
      <style:text-properties officeooo:rsid="00267bba"/>
    </style:style>
    <style:style style:name="T15" style:family="text">
      <style:text-properties officeooo:rsid="001f2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1707</text:span>/201<text:span text:style-name="T2">4</text:span></text:p>
      <text:p text:style-name="P12"><text:span text:style-name="T3">Solicita </text:span><text:span text:style-name="T4">recomposição asfáltica (tapa</text:span><text:span text:style-name="T9">-</text:span><text:span text:style-name="T4">buracos) na Rua </text:span><text:span text:style-name="T7">Carlos Dienstbach</text:span><text:span text:style-name="T4">, </text:span><text:span text:style-name="T9">no</text:span><text:span text:style-name="T4"> </text:span><text:span text:style-name="T6">Bairro </text:span><text:span text:style-name="T8">Rondônia</text:span><text:span text:style-name="T6">,</text:span><text:span text:style-name="T4"> em </text:span><text:span text:style-name="T5">toda sua extensão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1">Solicita </text:span><text:span text:style-name="T10">recomposição asfáltica (tapa</text:span><text:span text:style-name="T15">-</text:span><text:span text:style-name="T10">buracos) na Rua </text:span><text:span text:style-name="T14">Carlos Dienstbach</text:span><text:span text:style-name="T10">, </text:span><text:span text:style-name="T15">no</text:span><text:span text:style-name="T10"> </text:span><text:span text:style-name="T12">Bairro </text:span><text:span text:style-name="T13">Rondônia</text:span><text:span text:style-name="T12">,</text:span><text:span text:style-name="T10"> em </text:span><text:span text:style-name="T11">toda sua extensão. Considerando que a mesma encontra-se com muitos buracos.</text:span></text:p>
      <text:p text:style-name="P11">Diante do exposto e sabedor da sua atenção aos anseios da comunidade, solicito Vossa atenção no sentido de atender esta solicitação. </text:p>
      <text:p text:style-name="P8">Novo Hamburgo,<text:span text:style-name="T12"> </text:span><text:span text:style-name="T13">17</text:span> de <text:span text:style-name="T13">junh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29a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43S</meta:editing-duration>
    <dc:date>2014-06-17T10:46:47</dc:date>
    <meta:print-date>2014-02-25T15:20:21</meta:print-date>
    <dc:creator>Gabriela Santos</dc:creator>
    <meta:printed-by>Rafaela Eltz</meta:printed-by>
    <meta:document-statistic meta:table-count="0" meta:image-count="1" meta:object-count="0" meta:page-count="1" meta:paragraph-count="15" meta:word-count="182" meta:character-count="1158"/>
    <meta:user-defined meta:name="Info 1"/>
    <meta:user-defined meta:name="Info 2"/>
    <meta:user-defined meta:name="Info 3"/>
    <meta:user-defined meta:name="Info 4"/>
  </office:meta>
</office:document-meta>
</file>