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d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officeooo:paragraph-rsid="001dfdb6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dfdb6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dfdb6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fdb6" officeooo:paragraph-rsid="001dfd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13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13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dfdb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136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1365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13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1365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13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223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1365" style:font-size-asian="12pt" style:font-weight-asian="normal" style:font-size-complex="12pt" style:font-weight-complex="normal"/>
    </style:style>
    <style:style style:name="T11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2c99a2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1dfdb6" style:language-asian="pt" style:country-asian="BR" style:language-complex="pt" style:country-complex="BR"/>
    </style:style>
    <style:style style:name="T15" style:family="text">
      <style:text-properties officeooo:rsid="0225f283"/>
    </style:style>
    <style:style style:name="T16" style:family="text">
      <style:text-properties officeooo:rsid="022ba357"/>
    </style:style>
    <style:style style:name="T17" style:family="text">
      <style:text-properties officeooo:rsid="021340f8"/>
    </style:style>
    <style:style style:name="T18" style:family="text">
      <style:text-properties officeooo:rsid="0213f1d4"/>
    </style:style>
    <style:style style:name="T19" style:family="text">
      <style:text-properties officeooo:rsid="011ff73b"/>
    </style:style>
    <style:style style:name="T20" style:family="text">
      <style:text-properties officeooo:rsid="01237c4e"/>
    </style:style>
    <style:style style:name="T21" style:family="text">
      <style:text-properties officeooo:rsid="004c346a"/>
    </style:style>
    <style:style style:name="T22" style:family="text">
      <style:text-properties officeooo:rsid="001dfdb6"/>
    </style:style>
    <style:style style:name="T23" style:family="text">
      <style:text-properties officeooo:rsid="000d4bc8"/>
    </style:style>
    <style:style style:name="T24" style:family="text">
      <style:text-properties officeooo:rsid="001d0c62"/>
    </style:style>
    <style:style style:name="T25" style:family="text">
      <style:text-properties officeooo:rsid="001a3927"/>
    </style:style>
    <style:style style:name="T26" style:family="text">
      <style:text-properties officeooo:rsid="001e223f"/>
    </style:style>
    <style:style style:name="T27" style:family="text">
      <style:text-properties officeooo:rsid="001a1226"/>
    </style:style>
    <style:style style:name="T28" style:family="text">
      <style:text-properties officeooo:rsid="0018bc75"/>
    </style:style>
    <style:style style:name="T29" style:family="text">
      <style:text-properties officeooo:rsid="001b6027"/>
    </style:style>
    <style:style style:name="T30" style:family="text">
      <style:text-properties officeooo:rsid="00201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30">1708</text:span>/201<text:span text:style-name="T23">4</text:span></text:p>
      <text:p text:style-name="P19"><text:span text:style-name="T4">Solicita </text:span><text:span text:style-name="T5">recolhimento de entulhos </text:span><text:span text:style-name="T6">do canteiro central</text:span><text:span text:style-name="T7">, </text:span><text:span text:style-name="T6">entre a</text:span><text:span text:style-name="T5"> </text:span><text:span text:style-name="T8">Rua </text:span><text:span text:style-name="T6">Bartolomeu de Gusmão e a Rua Nobel,</text:span><text:span text:style-name="T9"> </text:span><text:span text:style-name="T10">no </text:span><text:span text:style-name="T9">Bairro</text:span><text:span text:style-name="T5"> </text:span><text:span text:style-name="T6">Canudos</text:span><text:span text:style-name="T7">.</text:span></text:p>
      <text:p text:style-name="P14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24">Solicita </text:span><text:span text:style-name="T25">recolhimento de entulhos </text:span><text:span text:style-name="T26">do canteiro central</text:span><text:span text:style-name="T27">, </text:span><text:span text:style-name="T26">entre a</text:span><text:span text:style-name="T25"> </text:span><text:span text:style-name="T28">Rua </text:span><text:span text:style-name="T26">Bartolomeu de Gusmão e a Rua Nobel,</text:span><text:span text:style-name="T24"> </text:span><text:span text:style-name="T30">no </text:span><text:span text:style-name="T24">Bairro</text:span><text:span text:style-name="T25"> </text:span><text:span text:style-name="T26">Canudos</text:span><text:span text:style-name="T27">.</text:span><text:span text:style-name="T24"> <text:s/></text:span></text:p>
      <text:p text:style-name="P20">Diante do exposto e sabedor da sua atenção aos anseios da comunidade, solicito atenção no sentido de atender esta solicitação. </text:p>
      <text:p text:style-name="P15">Novo Hamburgo, <text:span text:style-name="T26">17</text:span><text:span text:style-name="T29"> </text:span>de <text:span text:style-name="T26">junho</text:span> de 201<text:span text:style-name="T23">4.</text:span></text:p>
      <text:p text:style-name="P21">Vereador Luiz Fernando Farias</text:p>
      <text:p text:style-name="P17"><text:span text:style-name="T1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6T17:43:32</meta:print-date>
    <meta:document-statistic meta:table-count="0" meta:image-count="1" meta:object-count="0" meta:page-count="1" meta:paragraph-count="15" meta:word-count="182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