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fd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officeooo:paragraph-rsid="001dfdb6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dfdb6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dfdb6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fdb6" officeooo:paragraph-rsid="001dfd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13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a4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13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a4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dfdb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1365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a47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a4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1365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a47a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136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2a47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136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2a47a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2a47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223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136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eba0e" style:font-size-asian="12pt" style:font-weight-asian="normal" style:font-size-complex="12pt" style:font-weight-complex="normal"/>
    </style:style>
    <style:style style:name="T12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2ba357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2c99a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01dfdb6" style:language-asian="pt" style:country-asian="BR" style:language-complex="pt" style:country-complex="BR"/>
    </style:style>
    <style:style style:name="T16" style:family="text">
      <style:text-properties officeooo:rsid="0225f283"/>
    </style:style>
    <style:style style:name="T17" style:family="text">
      <style:text-properties officeooo:rsid="022ba357"/>
    </style:style>
    <style:style style:name="T18" style:family="text">
      <style:text-properties officeooo:rsid="021340f8"/>
    </style:style>
    <style:style style:name="T19" style:family="text">
      <style:text-properties officeooo:rsid="0213f1d4"/>
    </style:style>
    <style:style style:name="T20" style:family="text">
      <style:text-properties officeooo:rsid="011ff73b"/>
    </style:style>
    <style:style style:name="T21" style:family="text">
      <style:text-properties officeooo:rsid="01237c4e"/>
    </style:style>
    <style:style style:name="T22" style:family="text">
      <style:text-properties officeooo:rsid="004c346a"/>
    </style:style>
    <style:style style:name="T23" style:family="text">
      <style:text-properties officeooo:rsid="001dfdb6"/>
    </style:style>
    <style:style style:name="T24" style:family="text">
      <style:text-properties officeooo:rsid="000d4bc8"/>
    </style:style>
    <style:style style:name="T25" style:family="text">
      <style:text-properties officeooo:rsid="001d0c62"/>
    </style:style>
    <style:style style:name="T26" style:family="text">
      <style:text-properties officeooo:rsid="001a3927"/>
    </style:style>
    <style:style style:name="T27" style:family="text">
      <style:text-properties officeooo:rsid="001e223f"/>
    </style:style>
    <style:style style:name="T28" style:family="text">
      <style:text-properties officeooo:rsid="001a1226"/>
    </style:style>
    <style:style style:name="T29" style:family="text">
      <style:text-properties officeooo:rsid="0018bc75"/>
    </style:style>
    <style:style style:name="T30" style:family="text">
      <style:text-properties officeooo:rsid="001b6027"/>
    </style:style>
    <style:style style:name="T31" style:family="text">
      <style:text-properties officeooo:rsid="00201365"/>
    </style:style>
    <style:style style:name="T32" style:family="text">
      <style:text-properties officeooo:rsid="001eba0e"/>
    </style:style>
    <style:style style:name="T33" style:family="text">
      <style:text-properties officeooo:rsid="0022a4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33">1709</text:span>/201<text:span text:style-name="T24">4</text:span></text:p>
      <text:p text:style-name="P24"><text:span text:style-name="T4">Solicita </text:span><text:span text:style-name="T5">recolhimento de entulhos</text:span><text:span text:style-name="T7"> </text:span><text:span text:style-name="T11">n</text:span><text:span text:style-name="T6">a</text:span><text:span text:style-name="T5"> </text:span><text:span text:style-name="T8">Rua </text:span><text:span text:style-name="T11">General Anápio Gomes</text:span><text:span text:style-name="T6">,</text:span><text:span text:style-name="T9"> </text:span><text:span text:style-name="T11">número 83, </text:span><text:span text:style-name="T9">Bairro</text:span><text:span text:style-name="T5"> </text:span><text:span text:style-name="T6">Canudos</text:span><text:span text:style-name="T7">.</text:span></text:p>
      <text:p text:style-name="P15">O Vereador que este subscreve solicita à Mesa, após os trâmites regimentais, sirva-se enviar cópia da presente proposição ao Exmo. Sr. Prefeito Municipal, para que estude sua viabilidade, considerando que: </text:p>
      <text:p text:style-name="P15"><text:span text:style-name="T27">Solicita </text:span><text:span text:style-name="T26">recolhimento de entulhos</text:span><text:span text:style-name="T28"> </text:span><text:span text:style-name="T32">n</text:span><text:span text:style-name="T27">a</text:span><text:span text:style-name="T26"> </text:span><text:span text:style-name="T29">Rua </text:span><text:span text:style-name="T32">General Anápio Gomes</text:span><text:span text:style-name="T27">,</text:span><text:span text:style-name="T25"> </text:span><text:span text:style-name="T32">número 83, </text:span><text:span text:style-name="T25">Bairro</text:span><text:span text:style-name="T26"> </text:span><text:span text:style-name="T27">Canudos</text:span><text:span text:style-name="T28">. </text:span><text:span text:style-name="T32">Considerando que o passeio encontra-se obstruído.</text:span><text:span text:style-name="T25"> <text:s/></text:span></text:p>
      <text:p text:style-name="P26">Diante do exposto e sabedor da sua atenção aos anseios da comunidade, solicito atenção no sentido de atender esta solicitação. </text:p>
      <text:p text:style-name="P17">Novo Hamburgo, <text:span text:style-name="T27">17</text:span><text:span text:style-name="T30"> </text:span>de <text:span text:style-name="T27">junho</text:span> de 201<text:span text:style-name="T24">4.</text:span></text:p>
      <text:p text:style-name="P28">Vereador Luiz Fernando Farias</text:p>
      <text:p text:style-name="P22"/>
      <text:p text:style-name="P21"><text:span text:style-name="T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7T10:55:49</meta:print-date>
    <meta:document-statistic meta:table-count="0" meta:image-count="1" meta:object-count="0" meta:page-count="1" meta:paragraph-count="15" meta:word-count="174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