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94f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3908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39089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cbc5" officeooo:paragraph-rsid="0023cbc5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0c62" officeooo:paragraph-rsid="002194f6" style:font-size-asian="12pt" style:font-weight-asian="normal" style:font-size-complex="12pt" style:font-weight-complex="normal"/>
    </style:style>
    <style:style style:name="T1" style:family="text">
      <style:text-properties officeooo:rsid="000d4bc8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ea6fc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07f8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194f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39089" style:font-size-asian="12pt" style:font-weight-asian="normal" style:font-size-complex="12pt" style:font-weight-complex="normal"/>
    </style:style>
    <style:style style:name="T9" style:family="text">
      <style:text-properties officeooo:rsid="001a3927"/>
    </style:style>
    <style:style style:name="T10" style:family="text">
      <style:text-properties officeooo:rsid="001b6027"/>
    </style:style>
    <style:style style:name="T11" style:family="text">
      <style:text-properties officeooo:rsid="001d0c62"/>
    </style:style>
    <style:style style:name="T12" style:family="text">
      <style:text-properties officeooo:rsid="001ea6fc"/>
    </style:style>
    <style:style style:name="T13" style:family="text">
      <style:text-properties officeooo:rsid="00207f8d"/>
    </style:style>
    <style:style style:name="T14" style:family="text">
      <style:text-properties officeooo:rsid="002194f6"/>
    </style:style>
    <style:style style:name="T15" style:family="text">
      <style:text-properties officeooo:rsid="00239089"/>
    </style:style>
    <style:style style:name="T16" style:family="text">
      <style:text-properties officeooo:rsid="00248c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5">1711</text:span>/201<text:span text:style-name="T1">4</text:span></text:p>
      <text:p text:style-name="P11"><text:span text:style-name="T2">Solicita </text:span><text:span text:style-name="T6">conserto da </text:span><text:span text:style-name="T7">ponte</text:span><text:span text:style-name="T4"> </text:span><text:span text:style-name="T6">localizada </text:span><text:span text:style-name="T5">na Rua </text:span><text:span text:style-name="T7">Alícia Müller</text:span><text:span text:style-name="T5">, </text:span><text:span text:style-name="T8">nº </text:span><text:span text:style-name="T7">925</text:span><text:span text:style-name="T6">, </text:span><text:span text:style-name="T4">Bairro</text:span><text:span text:style-name="T3"> </text:span><text:span text:style-name="T7">Canudos</text:span><text:span text:style-name="T5">.</text:span></text:p>
      <text:p text:style-name="P7">O Vereador que este subscreve solicita à Mesa, após os trâmites regimentais, sirva-se enviar cópia da presente proposição ao Exmo. Sr. Prefeito Municipal, para que estude sua viabilidade, considerando que: </text:p>
      <text:p text:style-name="P7"/>
      <text:p text:style-name="P8"><text:span text:style-name="T13">Solicita conserto da </text:span><text:span text:style-name="T14">ponte</text:span><text:span text:style-name="T11"> </text:span><text:span text:style-name="T13">localizada </text:span><text:span text:style-name="T12">na Rua </text:span><text:span text:style-name="T14">Alícia Müller</text:span><text:span text:style-name="T12">, </text:span><text:span text:style-name="T15">nº</text:span><text:span text:style-name="T12"> </text:span><text:span text:style-name="T14">925</text:span><text:span text:style-name="T13">, </text:span><text:span text:style-name="T11">Bairro</text:span><text:span text:style-name="T9"> </text:span><text:span text:style-name="T14">Canudos, </text:span><text:span text:style-name="T15">pois</text:span><text:span text:style-name="T11"> </text:span><text:span text:style-name="T12">a mesma está </text:span><text:span text:style-name="T14">com tábuas podres</text:span><text:span text:style-name="T12">, oferecendo risco aos pedestres </text:span><text:span text:style-name="T13">e </text:span><text:span text:style-name="T14">veículos</text:span><text:span text:style-name="T13"> </text:span><text:span text:style-name="T12">que circulam no local</text:span><text:span text:style-name="T11">.</text:span></text:p>
      <text:p text:style-name="P14"/>
      <text:p text:style-name="P10">Diante do exposto e sabedor da sua atenção aos anseios da comunidade, solicito <text:span text:style-name="T16">sua</text:span> atenção no sentido de atender esta solicitação. </text:p>
      <text:p text:style-name="P9">Novo Hamburgo, <text:span text:style-name="T13">17</text:span><text:span text:style-name="T10"> </text:span>de <text:span text:style-name="T15">junho</text:span> de 201<text:span text:style-name="T1">4.</text:span></text:p>
      <text:p text:style-name="P12">Vereador Luiz Fernando Faria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cbc5" officeooo:paragraph-rsid="0023cbc5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6</meta:editing-cycles>
    <meta:editing-duration>PT02H59M07S</meta:editing-duration>
    <dc:date>2014-06-17T10:53:33</dc:date>
    <meta:print-date>2014-06-17T10:14:15</meta:print-date>
    <dc:creator>Raquel Silva</dc:creator>
    <meta:printed-by>Keila Barbosa</meta:printed-by>
    <meta:document-statistic meta:table-count="0" meta:image-count="1" meta:object-count="0" meta:page-count="1" meta:paragraph-count="15" meta:word-count="187" meta:character-count="1140"/>
    <meta:user-defined meta:name="Info 1"/>
    <meta:user-defined meta:name="Info 2"/>
    <meta:user-defined meta:name="Info 3"/>
    <meta:user-defined meta:name="Info 4"/>
  </office:meta>
</office:document-meta>
</file>