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9a32e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2a494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officeooo:paragraph-rsid="0018bc75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9a32e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4ce9f" style:font-size-asian="12pt" style:font-weight-asian="normal" style:font-size-complex="12pt" style:font-weight-complex="normal"/>
    </style:style>
    <style:style style:name="P1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4ce9f" style:font-size-asian="7pt" style:font-size-complex="7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4bc8"/>
    </style:style>
    <style:style style:name="T3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4" style:family="text">
      <style:text-properties style:font-name="Nimbus Roman No9 L" fo:font-size="12pt" fo:font-weight="normal" officeooo:rsid="001a3927" style:font-size-asian="12pt" style:font-weight-asian="normal" style:font-size-complex="12pt" style:font-weight-complex="normal"/>
    </style:style>
    <style:style style:name="T5" style:family="text">
      <style:text-properties style:font-name="Nimbus Roman No9 L" fo:font-size="12pt" fo:font-weight="normal" officeooo:rsid="001d0c62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fo:font-weight="normal" officeooo:rsid="001ea6fc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207f8d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2194f6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22a494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24ce9f" style:font-size-asian="12pt" style:font-weight-asian="normal" style:font-size-complex="12pt" style:font-weight-complex="normal"/>
    </style:style>
    <style:style style:name="T11" style:family="text">
      <style:text-properties officeooo:rsid="001a3927"/>
    </style:style>
    <style:style style:name="T12" style:family="text">
      <style:text-properties officeooo:rsid="001b6027"/>
    </style:style>
    <style:style style:name="T13" style:family="text">
      <style:text-properties officeooo:rsid="001d0c62"/>
    </style:style>
    <style:style style:name="T14" style:family="text">
      <style:text-properties officeooo:rsid="001ea6fc"/>
    </style:style>
    <style:style style:name="T15" style:family="text">
      <style:text-properties officeooo:rsid="00207f8d"/>
    </style:style>
    <style:style style:name="T16" style:family="text">
      <style:text-properties officeooo:rsid="002194f6"/>
    </style:style>
    <style:style style:name="T17" style:family="text">
      <style:text-properties officeooo:rsid="0022a494"/>
    </style:style>
    <style:style style:name="T18" style:family="text">
      <style:text-properties officeooo:rsid="0024ce9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18">1712</text:span>/201<text:span text:style-name="T2">4</text:span></text:p>
      <text:p text:style-name="P13"><text:span text:style-name="T3">Solicita </text:span><text:span text:style-name="T9">colocação de brita</text:span><text:span text:style-name="T10">s</text:span><text:span text:style-name="T5"> </text:span><text:span text:style-name="T9">no beco </text:span><text:span text:style-name="T7">localizad</text:span><text:span text:style-name="T9">o</text:span><text:span text:style-name="T7"> </text:span><text:span text:style-name="T9">junto </text:span><text:span text:style-name="T6">a Rua </text:span><text:span text:style-name="T8">Alícia Müller</text:span><text:span text:style-name="T6">, </text:span><text:span text:style-name="T9">próximo ao </text:span><text:span text:style-name="T8">925</text:span><text:span text:style-name="T7">, </text:span><text:span text:style-name="T5">Bairro</text:span><text:span text:style-name="T4"> </text:span><text:span text:style-name="T8">Canudos</text:span><text:span text:style-name="T6">.</text:span></text:p>
      <text:p text:style-name="P9">O Vereador que este subscreve solicita à Mesa, após os trâmites regimentais, sirva-se enviar cópia da presente proposição ao Exmo. Sr. Prefeito Municipal, para que estude sua viabilidade, considerando que: </text:p>
      <text:p text:style-name="P9"/>
      <text:p text:style-name="P16"><text:span text:style-name="T14">Solicita </text:span><text:span text:style-name="T17">colocação de brita</text:span><text:span text:style-name="T11">,</text:span><text:span text:style-name="T13"> </text:span><text:span text:style-name="T17">no beco </text:span><text:span text:style-name="T15">localizad</text:span><text:span text:style-name="T17">o</text:span><text:span text:style-name="T15"> </text:span><text:span text:style-name="T17">junto </text:span><text:span text:style-name="T14">a Rua </text:span><text:span text:style-name="T16">Alícia Müller</text:span><text:span text:style-name="T14">, </text:span><text:span text:style-name="T17">próximo ao </text:span><text:span text:style-name="T16">925</text:span><text:span text:style-name="T15">, </text:span><text:span text:style-name="T13">Bairro</text:span><text:span text:style-name="T11"> </text:span><text:span text:style-name="T16">Canudos</text:span><text:span text:style-name="T14">;</text:span></text:p>
      <text:p text:style-name="P16"><text:span text:style-name="T14"/></text:p>
      <text:p text:style-name="P16"><text:span text:style-name="T18">O</text:span><text:span text:style-name="T17"> local está com muitos buracos e barro;</text:span></text:p>
      <text:p text:style-name="P10"><text:span text:style-name="T17"/></text:p>
      <text:p text:style-name="P12">Diante do exposto e sabedor da sua atenção aos anseios da comunidade, solicito Vossa atenção no sentido de atender esta solicitação. </text:p>
      <text:p text:style-name="P8">Novo Hamburgo, <text:span text:style-name="T15">17</text:span><text:span text:style-name="T12"> </text:span>de <text:span text:style-name="T13">abril</text:span> de 201<text:span text:style-name="T2">4.</text:span></text:p>
      <text:p text:style-name="P11">Vereador Luiz Fernando Farias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/>
      <text:p text:style-name="P6">/<text:span text:style-name="T18">l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4ce9f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3-03-18T16:32:55.28</meta:creation-date>
    <dc:language>pt-BR</dc:language>
    <meta:editing-cycles>24</meta:editing-cycles>
    <meta:editing-duration>PT02H57M25S</meta:editing-duration>
    <dc:date>2014-06-17T10:43:09</dc:date>
    <meta:print-date>2014-06-17T10:23:37</meta:print-date>
    <dc:creator>Lurdes Rubenich</dc:creator>
    <meta:printed-by>Keila Barbosa</meta:printed-by>
    <meta:document-statistic meta:table-count="0" meta:image-count="1" meta:object-count="0" meta:page-count="1" meta:paragraph-count="16" meta:word-count="186" meta:character-count="1125"/>
    <meta:user-defined meta:name="Info 1"/>
    <meta:user-defined meta:name="Info 2"/>
    <meta:user-defined meta:name="Info 3"/>
    <meta:user-defined meta:name="Info 4"/>
  </office:meta>
</office:document-meta>
</file>