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f59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53cb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dab6e" officeooo:paragraph-rsid="002d09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c3201" officeooo:paragraph-rsid="00720c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b449" officeooo:paragraph-rsid="0037b5c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.048cm" style:auto-text-indent="false" style:shadow="none"/>
      <style:text-properties style:font-name="Nimbus Roman No9 L" fo:font-size="12pt" fo:font-weight="normal" officeooo:rsid="001c3201" officeooo:paragraph-rsid="007a0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e77d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77db"/>
    </style:style>
    <style:style style:name="T5" style:family="text">
      <style:text-properties officeooo:rsid="003d835b"/>
    </style:style>
    <style:style style:name="T6" style:family="text">
      <style:text-properties officeooo:rsid="0047cf08"/>
    </style:style>
    <style:style style:name="T7" style:family="text">
      <style:text-properties officeooo:rsid="0049ddc3"/>
    </style:style>
    <style:style style:name="T8" style:family="text">
      <style:text-properties officeooo:rsid="004db3e3"/>
    </style:style>
    <style:style style:name="T9" style:family="text">
      <style:text-properties officeooo:rsid="004f5604"/>
    </style:style>
    <style:style style:name="T10" style:family="text">
      <style:text-properties officeooo:rsid="00514796"/>
    </style:style>
    <style:style style:name="T11" style:family="text">
      <style:text-properties officeooo:rsid="0052550a"/>
    </style:style>
    <style:style style:name="T12" style:family="text">
      <style:text-properties officeooo:rsid="0057da76"/>
    </style:style>
    <style:style style:name="T13" style:family="text">
      <style:text-properties officeooo:rsid="005963ab"/>
    </style:style>
    <style:style style:name="T14" style:family="text">
      <style:text-properties officeooo:rsid="0059ccc0"/>
    </style:style>
    <style:style style:name="T15" style:family="text">
      <style:text-properties officeooo:rsid="005b98b4"/>
    </style:style>
    <style:style style:name="T16" style:family="text">
      <style:text-properties officeooo:rsid="005bb6d6"/>
    </style:style>
    <style:style style:name="T17" style:family="text">
      <style:text-properties officeooo:rsid="005cb723"/>
    </style:style>
    <style:style style:name="T18" style:family="text">
      <style:text-properties officeooo:rsid="005fd8e9"/>
    </style:style>
    <style:style style:name="T19" style:family="text">
      <style:text-properties officeooo:rsid="0062d1df"/>
    </style:style>
    <style:style style:name="T20" style:family="text">
      <style:text-properties officeooo:rsid="006409e6"/>
    </style:style>
    <style:style style:name="T21" style:family="text">
      <style:text-properties officeooo:rsid="006603c1"/>
    </style:style>
    <style:style style:name="T22" style:family="text">
      <style:text-properties officeooo:rsid="0066b600"/>
    </style:style>
    <style:style style:name="T23" style:family="text">
      <style:text-properties officeooo:rsid="0067821d"/>
    </style:style>
    <style:style style:name="T24" style:family="text">
      <style:text-properties officeooo:rsid="00696c78"/>
    </style:style>
    <style:style style:name="T25" style:family="text">
      <style:text-properties officeooo:rsid="0069a64a"/>
    </style:style>
    <style:style style:name="T26" style:family="text">
      <style:text-properties officeooo:rsid="006b50bd"/>
    </style:style>
    <style:style style:name="T27" style:family="text">
      <style:text-properties officeooo:rsid="00700f25"/>
    </style:style>
    <style:style style:name="T28" style:family="text">
      <style:text-properties officeooo:rsid="00720cc4"/>
    </style:style>
    <style:style style:name="T29" style:family="text">
      <style:text-properties officeooo:rsid="0073e15e"/>
    </style:style>
    <style:style style:name="T30" style:family="text">
      <style:text-properties officeooo:rsid="00753073"/>
    </style:style>
    <style:style style:name="T31" style:family="text">
      <style:text-properties officeooo:rsid="00766434"/>
    </style:style>
    <style:style style:name="T32" style:family="text">
      <style:text-properties officeooo:rsid="007841c3"/>
    </style:style>
    <style:style style:name="T33" style:family="text">
      <style:text-properties officeooo:rsid="007a0e63"/>
    </style:style>
    <style:style style:name="T34" style:family="text">
      <style:text-properties officeooo:rsid="007b88a5"/>
    </style:style>
    <style:style style:name="T35" style:family="text">
      <style:text-properties officeooo:rsid="007b906d"/>
    </style:style>
    <style:style style:name="T36" style:family="text">
      <style:text-properties officeooo:rsid="007e77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<text:span text:style-name="T2"> </text:span><text:span text:style-name="T36">1713</text:span>/201<text:span text:style-name="T8">4</text:span></text:p>
      <text:p text:style-name="P15"><text:span text:style-name="T3">S</text:span><text:span text:style-name="T2">olicita estudo técnico sobre a viabilidade </text:span><text:span text:style-name="T35">de</text:span><text:span text:style-name="T8"> colocação de placa “</text:span><text:span text:style-name="T16">P</text:span><text:span text:style-name="T5">roibi</text:span><text:span text:style-name="T16">do</text:span><text:span text:style-name="T5"> </text:span><text:span text:style-name="T16">E</text:span><text:span text:style-name="T5">stacionar” </text:span><text:span text:style-name="T8">e pintura </text:span><text:span text:style-name="T5">d</text:span><text:span text:style-name="T8">o</text:span><text:span text:style-name="T23">s</text:span><text:span text:style-name="T8"> meio</text:span><text:span text:style-name="T18">-</text:span><text:span text:style-name="T8">fio</text:span><text:span text:style-name="T23">s</text:span><text:span text:style-name="T8"> de amarelo </text:span><text:span text:style-name="T9">em </text:span><text:span text:style-name="T5">um </text:span><text:span text:style-name="T9">dos </text:span><text:span text:style-name="T5">lado</text:span><text:span text:style-name="T9">s </text:span><text:span text:style-name="T5"><text:s/>da via </text:span><text:span text:style-name="T4">na Rua </text:span><text:span text:style-name="T19">Luxemburgo</text:span><text:span text:style-name="T9">, </text:span><text:span text:style-name="T6">trecho entre a</text:span><text:span text:style-name="T10">s</text:span><text:span text:style-name="T6"> Rua</text:span><text:span text:style-name="T10">s</text:span><text:span text:style-name="T6"> </text:span><text:span text:style-name="T20">Portugal</text:span><text:span text:style-name="T10"> </text:span><text:span text:style-name="T6">e </text:span><text:span text:style-name="T21">Espanha</text:span><text:span text:style-name="T11">, </text:span><text:span text:style-name="T36">no </text:span><text:span text:style-name="T6">Bairro </text:span><text:span text:style-name="T22">Rincão</text:span><text:span text:style-name="T6">.</text:span></text:p>
      <text:p text:style-name="P10">O Vereador que este subscreve solicita à Mesa, após os trâmites regimentais, sirva-se enviar cópia da presente proposição ao Exmo. Sr. Prefeito Municipal, para que estude sua viabilidade, considerando:</text:p>
      <text:p text:style-name="P11"><text:span text:style-name="T3">S</text:span>olicita estudo técnico sobre a viabilidade <text:span text:style-name="T34">de</text:span><text:span text:style-name="T8"> colocação de placa </text:span><text:span text:style-name="T5">proibi</text:span><text:span text:style-name="T17">do</text:span><text:span text:style-name="T5"> estacionar </text:span><text:span text:style-name="T8">e pintura </text:span><text:span text:style-name="T5">d</text:span><text:span text:style-name="T8">o</text:span><text:span text:style-name="T23">s</text:span><text:span text:style-name="T8"> meio</text:span><text:span text:style-name="T18">-</text:span><text:span text:style-name="T8">fio</text:span><text:span text:style-name="T23">s</text:span><text:span text:style-name="T8"> de amarelo </text:span><text:span text:style-name="T9">em </text:span><text:span text:style-name="T5">um </text:span><text:span text:style-name="T9">dos </text:span><text:span text:style-name="T5">lado</text:span><text:span text:style-name="T9">s </text:span><text:span text:style-name="T5"><text:s/>da via </text:span><text:span text:style-name="T4">na Rua </text:span><text:span text:style-name="T24">Luxemburgo</text:span><text:span text:style-name="T9">, </text:span><text:span text:style-name="T6">trecho entre a</text:span><text:span text:style-name="T10">s</text:span><text:span text:style-name="T6"> Rua</text:span><text:span text:style-name="T10">s</text:span><text:span text:style-name="T6"> </text:span><text:span text:style-name="T25">Portugal</text:span><text:span text:style-name="T10"> </text:span><text:span text:style-name="T6">e </text:span><text:span text:style-name="T25">Espanha</text:span><text:span text:style-name="T11"> </text:span><text:span text:style-name="T6">Bairro </text:span><text:span text:style-name="T25">Rincão</text:span><text:span text:style-name="T6">.</text:span> </text:p>
      <text:p text:style-name="P13">Esta <text:s/>solicitação é feita por moradores <text:span text:style-name="T7">locais</text:span>, <text:span text:style-name="T27">motoristas que utilizam a via.</text:span><text:span text:style-name="T12"> </text:span></text:p>
      <text:p text:style-name="P17"><text:span text:style-name="T28">Neste local </text:span><text:span text:style-name="T29">a via é estreita </text:span><text:span text:style-name="T36">e</text:span><text:span text:style-name="T29"> </text:span><text:span text:style-name="T30">os motoristas estacionam do dois lados o que dificulta o acesso dos veículos </text:span><text:span text:style-name="T31">que transitam pela BR 116 </text:span><text:span text:style-name="T32">e utilizam esta via para acessar o Bairro Rincão, </text:span><text:span text:style-name="T33">principalmente em </text:span><text:span text:style-name="T13">horários de pico.</text:span></text:p>
      <text:p text:style-name="P8"><text:span text:style-name="T2">Sabedores de Vossa atenção aos reais anseios da sociedade, contamos com seu apoio neste pedido</text:span>.</text:p>
      <text:p text:style-name="P9"/>
      <text:p text:style-name="P9">Novo Hamburgo, <text:span text:style-name="T26">17</text:span> de <text:span text:style-name="T26">junho</text:span> de 201<text:span text:style-name="T14">4</text:span>.</text:p>
      <text:p text:style-name="P12"/>
      <text:p text:style-name="P14"/>
      <text:p text:style-name="P16"><text:span text:style-name="T15"><text:s text:c="15"/>V</text:span>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e77d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15T15:03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9" meta:character-count="15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