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85c8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85c8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9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cbac" style:font-name-complex="Arial" style:language-complex="pt" style:country-complex="BR"/>
    </style:style>
    <style:style style:name="T8" style:family="text">
      <style:text-properties style:use-window-font-color="true" officeooo:rsid="00585c81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85c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fo:color="#000000" officeooo:rsid="0019bfaa" style:language-complex="ar" style:country-complex="SA"/>
    </style:style>
    <style:style style:name="T1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488bcd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56f89b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585c81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99ea1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36b120"/>
    </style:style>
    <style:style style:name="T24" style:family="text">
      <style:text-properties officeooo:rsid="0037f687"/>
    </style:style>
    <style:style style:name="T25" style:family="text">
      <style:text-properties officeooo:rsid="003e350c"/>
    </style:style>
    <style:style style:name="T26" style:family="text">
      <style:text-properties officeooo:rsid="004de142"/>
    </style:style>
    <style:style style:name="T27" style:family="text">
      <style:text-properties officeooo:rsid="00553ff5"/>
    </style:style>
    <style:style style:name="T28" style:family="text">
      <style:text-properties officeooo:rsid="0056f89b"/>
    </style:style>
    <style:style style:name="T29" style:family="text">
      <style:text-properties officeooo:rsid="00585c81"/>
    </style:style>
    <style:style style:name="T30" style:family="text">
      <style:text-properties officeooo:rsid="00599ea1"/>
    </style:style>
    <style:style style:name="T31" style:family="text">
      <style:text-properties officeooo:rsid="005a9a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30">633</text:span><text:span text:style-name="T2">/</text:span>201<text:span text:style-name="T25">4</text:span></text:p>
      <text:p text:style-name="P21">Requer Voto de Pesar pelo falecimento <text:span text:style-name="T24">d</text:span><text:span text:style-name="T27">o</text:span><text:span text:style-name="T24"> </text:span><text:span text:style-name="T30">S</text:span><text:span text:style-name="T24">r. </text:span><text:span text:style-name="T29">Gabriel da Silva Rodrigues</text:span><text:span text:style-name="T28">.</text:span></text:p>
      <text:p text:style-name="P14">O Vereador que este subscreve:</text:p>
      <text:p text:style-name="P14"/>
      <text:p text:style-name="P9"><text:span text:style-name="T14"><text:tab/><text:tab/> <text:s text:c="2"/>Considerando o </text:span><text:span text:style-name="T21">lastimável </text:span><text:span text:style-name="T14">falecimento d</text:span><text:span text:style-name="T19">o</text:span><text:span text:style-name="T15"> </text:span><text:span text:style-name="T22">S</text:span><text:span text:style-name="T9">enhor </text:span><text:span text:style-name="T10">Gabriel da Silva Rodrigues</text:span><text:span text:style-name="T16">, </text:span><text:span text:style-name="T17">ocorrido dia </text:span><text:span text:style-name="T20">1</text:span><text:span text:style-name="T21">6</text:span><text:span text:style-name="T19"> </text:span><text:span text:style-name="T17">de </text:span><text:span text:style-name="T21">junh</text:span><text:span text:style-name="T20">o</text:span><text:span text:style-name="T17">, </text:span><text:span text:style-name="T18">aos</text:span><text:span text:style-name="T20"> </text:span><text:span text:style-name="T21">32</text:span><text:span text:style-name="T19"> </text:span><text:span text:style-name="T18">anos de idade,</text:span><text:span text:style-name="T17"> </text:span><text:span text:style-name="T14">que deixa</text:span><text:span text:style-name="T15">rá</text:span><text:span text:style-name="T14"> saudades no seio de sua família e amigos;</text:span></text:p>
      <text:p text:style-name="P19"/>
      <text:p text:style-name="P20">Considerando que <text:span text:style-name="T23">n</text:span>ão compreendemos hoje exatamente porque essas situações ocorrem, no entanto são provações pelas quais todos passa<text:span text:style-name="T29">remos;</text:span></text:p>
      <text:p text:style-name="P10"><text:span text:style-name="T1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7">o</text:span><text:span text:style-name="T23"> </text:span><text:span text:style-name="T31">S</text:span><text:span text:style-name="T6">r. </text:span><text:span text:style-name="T8">Gabriel da Silva Rodrigues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3"> </text:span><text:span text:style-name="T29">17 </text:span><text:span text:style-name="T12">de </text:span><text:span text:style-name="T29">junh</text:span><text:span text:style-name="T25">o</text:span> de 201<text:span text:style-name="T26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1">R</text:span>edação conforme original do autor.</text:p>
      <text:p text:style-name="P6">/<text:span text:style-name="T3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9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6-17T11:38:29</dc:date>
    <meta:printed-by>Luciara Pires</meta:printed-by>
    <meta:print-date>2012-06-11T18:03:30</meta:print-date>
    <dc:language>pt-BR</dc:language>
    <meta:editing-cycles>117</meta:editing-cycles>
    <meta:editing-duration>PT05H42M34S</meta:editing-duration>
    <meta:document-statistic meta:table-count="0" meta:image-count="1" meta:object-count="0" meta:page-count="1" meta:paragraph-count="20" meta:word-count="236" meta:character-count="14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