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5e4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3f30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43c3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15e40" style:font-name-asian="Arial" style:font-name-complex="Arial"/>
    </style:style>
    <style:style style:name="T4" style:family="text">
      <style:text-properties officeooo:rsid="000f3b8c"/>
    </style:style>
    <style:style style:name="T5" style:family="text">
      <style:text-properties officeooo:rsid="00115e40"/>
    </style:style>
    <style:style style:name="T6" style:family="text">
      <style:text-properties officeooo:rsid="0011c6cf"/>
    </style:style>
    <style:style style:name="T7" style:family="text">
      <style:text-properties officeooo:rsid="00127d62"/>
    </style:style>
    <style:style style:name="T8" style:family="text">
      <style:text-properties officeooo:rsid="0013f307"/>
    </style:style>
    <style:style style:name="T9" style:family="text">
      <style:text-properties officeooo:rsid="00143c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5">1</text:span><text:span text:style-name="T7">71</text:span><text:span text:style-name="T9">5</text:span>/2014</text:p>
      <text:p text:style-name="P16"><text:span text:style-name="T8">Solicita capina e limpeza junto ao meio</text:span><text:span text:style-name="T9">-</text:span><text:span text:style-name="T8">fio, em toda extensão da Rua Ibirubá, no Bairro Vila Nova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7"><text:span text:style-name="T9">A comunidade solicita a capina e limpeza junto ao meio-fio em toda extensão da Rua Ibirubá, no Bairro Vila Nova, devido às más condições de conservação o passeio público, encontra-se tomado pelo mato e lixo, o que torna o local inseguro e não permite a passagem e circulação dos pedestres com tranquilidade.</text:span></text:p>
      <text:p text:style-name="P17"><text:span text:style-name="T9">Sabedores da atenção de Vossa Excelência aos anseios da comunidade, contamos com seu apoio neste pedido.</text:span></text:p>
      <text:p text:style-name="P12">Novo Hamburgo, 1<text:span text:style-name="T7">7</text:span> de junho de 2014.</text:p>
      <text:p text:style-name="P14">Vereador <text:span text:style-name="T7">Inspetor Luz</text:span></text:p>
      <text:p text:style-name="P9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5e4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7T11:40:26</meta:print-date>
    <meta:document-statistic meta:table-count="0" meta:image-count="1" meta:object-count="0" meta:page-count="1" meta:paragraph-count="15" meta:word-count="206" meta:character-count="12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