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299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officeooo:rsid="0016f59b"/>
    </style:style>
    <style:style style:name="T3" style:family="text">
      <style:text-properties officeooo:rsid="0017e299"/>
    </style:style>
    <style:style style:name="T4" style:family="text">
      <style:text-properties officeooo:rsid="001854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">º</text:span> <text:span text:style-name="T4">634</text:span>/201<text:span text:style-name="T2">4</text:span></text:p>
      <text:p text:style-name="P7">Requer Voto de Congratulações à ASBEM, pela formação de novos <text:span text:style-name="T2">aprendizes</text:span>.</text:p>
      <text:p text:style-name="P8">O Vereador que este subscreve:</text:p>
      <text:p text:style-name="P10">Considerando <text:span text:style-name="T2">que recentemente a</text:span> ASBEM <text:span text:style-name="T2">- </text:span>Associação do Bem-<text:span text:style-name="T2">E</text:span>star da Criança e do Adolescente formou novos <text:span text:style-name="T2">34 jovens aprendizes</text:span>.</text:p>
      <text:p text:style-name="P9">Considerando <text:span text:style-name="T2">o importante trabalho desta entidade, na busca constante do melhor ao próximo, com o foco nos</text:span> jovens, <text:span text:style-name="T2">inserindo-os muitas vezes no mercado de trabalho</text:span>.</text:p>
      <text:p text:style-name="P9">Considerando, enfim, o mérito <text:span text:style-name="T2">da Asbem</text:span>, é que consideramos merecedora desta homenagem.</text:p>
      <text:p text:style-name="P11">ISSO POSTO,</text:p>
      <text:p text:style-name="P13">REQUER:</text:p>
      <text:p text:style-name="P14">1.<text:tab/>Seja consignado em Ata Voto de Congratulações à<text:span text:style-name="T1"> ASBEM; e</text:span></text:p>
      <text:p text:style-name="P15">2.<text:tab/>Seja oficiado à homenageada com as devidas congratulações desta Casa Legislativa.</text:p>
      <text:p text:style-name="P12">Novo Hamburgo, <text:span text:style-name="T2">17</text:span> de <text:span text:style-name="T2">junh</text:span>o de 201<text:span text:style-name="T2">4</text:span>.</text:p>
      <text:p text:style-name="P16">Vereador Raul Cassel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299" style:font-size-asian="7pt" style:font-size-complex="7pt"/>
    </style:style>
    <style:style style:name="MT1" style:family="text">
      <style:text-properties officeooo:rsid="0017e29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Raquel Silva</dc:creator>
    <dc:date>2014-06-17T11:43:10</dc:date>
    <dc:language>pt-BR</dc:language>
    <meta:editing-cycles>7</meta:editing-cycles>
    <meta:editing-duration>PT00H10M07S</meta:editing-duration>
    <meta:document-statistic meta:table-count="0" meta:image-count="1" meta:object-count="0" meta:page-count="1" meta:paragraph-count="20" meta:word-count="187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2T17:24:59"/>
  </office:meta>
</office:document-meta>
</file>