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0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32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70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15e40" style:font-name-asian="Arial" style:font-name-complex="Arial"/>
    </style:style>
    <style:style style:name="T4" style:family="text">
      <style:text-properties officeooo:rsid="000f3b8c"/>
    </style:style>
    <style:style style:name="T5" style:family="text">
      <style:text-properties officeooo:rsid="00115e40"/>
    </style:style>
    <style:style style:name="T6" style:family="text">
      <style:text-properties officeooo:rsid="0011c6cf"/>
    </style:style>
    <style:style style:name="T7" style:family="text">
      <style:text-properties officeooo:rsid="00127d62"/>
    </style:style>
    <style:style style:name="T8" style:family="text">
      <style:text-properties officeooo:rsid="0013f307"/>
    </style:style>
    <style:style style:name="T9" style:family="text">
      <style:text-properties officeooo:rsid="00143c38"/>
    </style:style>
    <style:style style:name="T10" style:family="text">
      <style:text-properties officeooo:rsid="00103e17"/>
    </style:style>
    <style:style style:name="T11" style:family="text">
      <style:text-properties officeooo:rsid="001f0af5"/>
    </style:style>
    <style:style style:name="T12" style:family="text">
      <style:text-properties officeooo:rsid="0024b57f"/>
    </style:style>
    <style:style style:name="T13" style:family="text">
      <style:text-properties officeooo:rsid="00253b2c"/>
    </style:style>
    <style:style style:name="T14" style:family="text">
      <style:text-properties officeooo:rsid="0020f777"/>
    </style:style>
    <style:style style:name="T15" style:family="text">
      <style:text-properties officeooo:rsid="001e5e4e"/>
    </style:style>
    <style:style style:name="T16" style:family="text">
      <style:text-properties officeooo:rsid="001632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</text:span><text:span text:style-name="T7">71</text:span><text:span text:style-name="T16">6</text:span>/2014</text:p>
      <text:p text:style-name="P17"><text:span text:style-name="T8">Solicita melhorias </text:span><text:span text:style-name="T10">na rede de </text:span><text:span text:style-name="T8">iluminação pública </text:span><text:span text:style-name="T11"><text:s/></text:span><text:span text:style-name="T8">da Rua </text:span><text:span text:style-name="T12"><text:s/></text:span><text:span text:style-name="T13">Girassóis</text:span><text:span text:style-name="T14">,</text:span><text:span text:style-name="T15"> Bairro </text:span><text:span text:style-name="T13">Diehl</text:span><text:span text:style-name="T1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0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8"><text:span text:style-name="T9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2">Novo Hamburgo, 1<text:span text:style-name="T7">7</text:span> de junho de 2014.</text:p>
      <text:p text:style-name="P14">Vereador <text:span text:style-name="T7">Inspetor Luz</text:span></text:p>
      <text:p text:style-name="P9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7T11:42:43</meta:print-date>
    <meta:document-statistic meta:table-count="0" meta:image-count="1" meta:object-count="0" meta:page-count="1" meta:paragraph-count="15" meta:word-count="193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