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1b7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3cec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a4828"/>
    </style:style>
    <style:style style:name="T7" style:family="text">
      <style:text-properties officeooo:rsid="004d5698"/>
    </style:style>
    <style:style style:name="T8" style:family="text">
      <style:text-properties officeooo:rsid="0051170f"/>
    </style:style>
    <style:style style:name="T9" style:family="text">
      <style:text-properties officeooo:rsid="0051b7b2"/>
    </style:style>
    <style:style style:name="T10" style:family="text">
      <style:text-properties officeooo:rsid="0053ce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718</text:span>/201<text:span text:style-name="T6">4</text:span></text:p>
      <text:p text:style-name="P15"><text:span text:style-name="T3">Solicita </text:span><text:span text:style-name="T4">operação tapa-buracos </text:span><text:span text:style-name="T3">em toda extensão da Rua </text:span><text:span text:style-name="T9">Bruno Werner </text:span><text:span text:style-name="T10">S</text:span><text:span text:style-name="T9">to</text:span><text:span text:style-name="T10">r</text:span><text:span text:style-name="T9">ck</text:span><text:span text:style-name="T8">, </text:span><text:span text:style-name="T10">no </text:span><text:span text:style-name="T8">Bairro Canudos.</text:span></text:p>
      <text:p text:style-name="P12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9">Bruno Werner sto</text:span><text:span text:style-name="T10">r</text:span><text:span text:style-name="T9">ck</text:span><text:span text:style-name="T8">, </text:span><text:span text:style-name="T10">no</text:span><text:span text:style-name="T8"> Bairro Canudos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9"><text:span text:style-name="T2">Novo Hamburgo,</text:span><text:span text:style-name="T8">1</text:span><text:span text:style-name="T10">7</text:span><text:span text:style-name="T7"> de maio</text:span><text:span text:style-name="T6"> de 2014</text:span></text:p>
      <text:p text:style-name="P14"><text:s text:c="22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3cec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5-09T09:33:59</meta:print-date>
    <meta:document-statistic meta:table-count="0" meta:image-count="1" meta:object-count="0" meta:page-count="1" meta:paragraph-count="15" meta:word-count="205" meta:character-count="12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PP%202014/tmp/20702_texto_integral" meta:date="2013-04-01T16:17:56"/>
  </office:meta>
</office:document-meta>
</file>