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7a792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7a7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068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6f89b" style:font-name-complex="Arial" style:language-complex="pt" style:country-complex="BR"/>
    </style:style>
    <style:style style:name="T9" style:family="text">
      <style:text-properties style:use-window-font-color="true" officeooo:rsid="0057a792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officeooo:rsid="0057a792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6f89b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7a792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036b120"/>
    </style:style>
    <style:style style:name="T26" style:family="text">
      <style:text-properties officeooo:rsid="0037f687"/>
    </style:style>
    <style:style style:name="T27" style:family="text">
      <style:text-properties officeooo:rsid="003e350c"/>
    </style:style>
    <style:style style:name="T28" style:family="text">
      <style:text-properties officeooo:rsid="004de142"/>
    </style:style>
    <style:style style:name="T29" style:family="text">
      <style:text-properties officeooo:rsid="00553ff5"/>
    </style:style>
    <style:style style:name="T30" style:family="text">
      <style:text-properties officeooo:rsid="0057a792"/>
    </style:style>
    <style:style style:name="T31" style:family="text">
      <style:text-properties officeooo:rsid="005a0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1">635</text:span><text:span text:style-name="T2">/</text:span>201<text:span text:style-name="T27">4</text:span></text:p>
      <text:p text:style-name="P21">Requer Voto de Pesar pelo falecimento <text:span text:style-name="T26">d</text:span><text:span text:style-name="T29">o </text:span><text:span text:style-name="T31">P</text:span><text:span text:style-name="T30">astor</text:span><text:span text:style-name="T26"> </text:span><text:span text:style-name="T30">Sebaldo Nörnberg.</text:span></text:p>
      <text:p text:style-name="P14">O Vereador que este subscreve:</text:p>
      <text:p text:style-name="P14"/>
      <text:p text:style-name="P9"><text:span text:style-name="T17"><text:tab/><text:tab/> <text:s text:c="2"/>Considerando o falecimento d</text:span><text:span text:style-name="T22">o</text:span><text:span text:style-name="T18"> </text:span><text:span text:style-name="T11">pastor</text:span><text:span text:style-name="T10"> s</text:span><text:span text:style-name="T11">enhor</text:span><text:span text:style-name="T10"> </text:span><text:span text:style-name="T11">Sebaldo Nörnberg</text:span><text:span text:style-name="T19">, </text:span><text:span text:style-name="T20">ocorrido </text:span><text:span text:style-name="T24">em</text:span><text:span text:style-name="T20"> </text:span><text:span text:style-name="T23">março </text:span><text:span text:style-name="T24">deste ano</text:span><text:span text:style-name="T21">,</text:span><text:span text:style-name="T20"> </text:span><text:span text:style-name="T17">que deixa</text:span><text:span text:style-name="T18">rá</text:span><text:span text:style-name="T17"> saudades no seio de sua família e amigos.</text:span></text:p>
      <text:p text:style-name="P19"/>
      <text:p text:style-name="P20">Considerando <text:span text:style-name="T30">que ele auxiliou na fundação do Colégio Sinodal da Paz, no Lar Padilha e foi grande defensor da Abefi,</text:span> <text:span text:style-name="T25">n</text:span>ão compreendemos hoje exatamente porque essas situações ocorrem, no entanto são provações pelas quais todos passamos.</text:p>
      <text:p text:style-name="P10"><text:span text:style-name="T15">Considerando, enfim, que </text:span><text:span text:style-name="T16">estes</text:span><text:span text:style-name="T15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o</text:span><text:span text:style-name="T25"> </text:span><text:span text:style-name="T31">P</text:span><text:span text:style-name="T9">astor</text:span><text:span text:style-name="T6"> <text:s/></text:span><text:span text:style-name="T9">Sebaldo Nörnberg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5"> </text:span><text:span text:style-name="T30">17</text:span><text:span text:style-name="T14"> </text:span><text:span text:style-name="T13">de </text:span><text:span text:style-name="T30">junh</text:span><text:span text:style-name="T27">o</text:span> de 201<text:span text:style-name="T28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2">R</text:span>edação conforme original do autor.</text:p>
      <text:p text:style-name="P6">/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06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6-17T12:01:20</dc:date>
    <meta:printed-by>Maria Gerhard</meta:printed-by>
    <meta:print-date>2014-06-17T11:51:25</meta:print-date>
    <dc:language>pt-BR</dc:language>
    <meta:editing-cycles>117</meta:editing-cycles>
    <meta:editing-duration>PT05H54M22S</meta:editing-duration>
    <meta:document-statistic meta:table-count="0" meta:image-count="1" meta:object-count="0" meta:page-count="1" meta:paragraph-count="20" meta:word-count="230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