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41c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41c2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4d5698"/>
    </style:style>
    <style:style style:name="T8" style:family="text">
      <style:text-properties officeooo:rsid="0051170f"/>
    </style:style>
    <style:style style:name="T9" style:family="text">
      <style:text-properties officeooo:rsid="00541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719</text:span>/201<text:span text:style-name="T6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8">Silvio Gilberto Christmann, </text:span><text:span text:style-name="T9">no </text:span><text:span text:style-name="T8">Bairro Canudos.</text:span></text:p>
      <text:p text:style-name="P12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5"><text:span text:style-name="T3">Há necessidade de </text:span><text:span text:style-name="T4">operação tapa-buracos </text:span><text:span text:style-name="T3">em toda extensão da Rua </text:span><text:span text:style-name="T8">Silvio Gilberto Christmann, </text:span><text:span text:style-name="T9">no </text:span><text:span text:style-name="T8">Bairro 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9"><text:span text:style-name="T2">Novo Hamburgo,</text:span><text:span text:style-name="T8">1</text:span><text:span text:style-name="T9">7</text:span><text:span text:style-name="T7"> de maio</text:span><text:span text:style-name="T6"> de 2014</text:span></text:p>
      <text:p text:style-name="P13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41c2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5-09T09:33:59</meta:print-date>
    <meta:document-statistic meta:table-count="0" meta:image-count="1" meta:object-count="0" meta:page-count="1" meta:paragraph-count="15" meta:word-count="204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PP%202014/tmp/20702_texto_integral" meta:date="2013-04-01T16:17:56"/>
  </office:meta>
</office:document-meta>
</file>