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4c15c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325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3">1720</text:span>/2014</text:p>
      <text:p text:style-name="P7">Solicita vistoria no poste de concreto na Rua Bento Gonçalves, esquina com <text:span text:style-name="T3">a</text:span> Rua Corte Real, Bairro Centr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A presente solicitação de vistoria se faz necessária, pois o poste de concreto está danificado, com sua ferragem totalmente exposta. Trata-se de um poste velho, corroído pelo tempo, localizado no passeio público, bem na área central da cidade. </text:p>
      <text:p text:style-name="P10">Solicita, assim, que esta vistoria seja feita <text:span text:style-name="T2">com urgência</text:span>, para preservar o patrimônio dos moradores e também sua integridade física.</text:p>
      <text:p text:style-name="P8"/>
      <text:p text:style-name="P8">Novo Hamburgo, 1<text:span text:style-name="T3">7</text:span> de junho de 2014. <text:s text:c="15"/></text:p>
      <text:p text:style-name="P9"><text:s text:c="19"/>Vereador Sergio Hani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9-05T17:15:47</meta:creation-date>
    <dc:date>2014-06-17T11:58:54</dc:date>
    <dc:language>pt-BR</dc:language>
    <meta:editing-cycles>5</meta:editing-cycles>
    <meta:editing-duration>PT00H06M15S</meta:editing-duration>
    <dc:creator>Raquel Silva</dc:creator>
    <meta:document-statistic meta:table-count="0" meta:image-count="1" meta:object-count="0" meta:page-count="1" meta:paragraph-count="15" meta:word-count="198" meta:character-count="1253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./AppData/Local/Microsoft/Windows/AppData/Local/Microsoft/Windows/Temporary%20Internet%20Files/.broffice.org2/user/template/Sem%20Título1/novo.ott" meta:date="2011-09-05T17:15:46"/>
  </office:meta>
</office:document-meta>
</file>