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 text:c="4"/>/2014</text:p>
      <text:p text:style-name="P13">Solicita troca da tampa de boca-de-lobo quebrada na Rua Ver. Oscar Horn esquina com Rua Curitibanos, Bairro Canudos.</text:p>
      <text:p text:style-name="P10">O Vereador que este subscreve solicita à Mesa, após os trâmites regimentais, sirva-se enviar cópia da presente proposição ao Exmo. Sr. Prefeito Municipal, para que estude sua viabilidade: </text:p>
      <text:p text:style-name="P10"/>
      <text:p text:style-name="P10">Solicita troca da tampa de boca-de-lobo, na Rua Ver. Oscar Horn esquina com Rua Curitibanos, Bairro Canudos. Considerando que a mesma está quebrada, oferecendo risco aos pedestres que circulam no local. </text:p>
      <text:p text:style-name="P12"/>
      <text:p text:style-name="P12">Diante do exposto e sabedor da sua atenção aos anseios da comunidade, solicito Vossa atenção no sentido de atender esta solicitação. </text:p>
      <text:p text:style-name="P9">Novo Hamburgo, 16 de junho de 2014.</text:p>
      <text:p text:style-name="P11"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>Obs.: Redação conforme o original do autor.</text:p>
      <text:p text:style-name="P7">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5</meta:editing-cycles>
    <meta:editing-duration>PT02H57M55S</meta:editing-duration>
    <dc:date>2014-06-16T16:31:31.39</dc:date>
    <meta:print-date>2014-04-24T17:32:29.38</meta:print-date>
    <meta:document-statistic meta:table-count="0" meta:image-count="1" meta:object-count="0" meta:page-count="1" meta:paragraph-count="15" meta:word-count="190" meta:character-count="1165"/>
    <meta:user-defined meta:name="Info 1"/>
    <meta:user-defined meta:name="Info 2"/>
    <meta:user-defined meta:name="Info 3"/>
    <meta:user-defined meta:name="Info 4"/>
  </office:meta>
</office:document-meta>
</file>