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4546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4546"/>
    </style:style>
    <style:style style:name="T4" style:family="text">
      <style:text-properties officeooo:rsid="00102f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1723</text:span>/2014</text:p>
      <text:p text:style-name="P10">Solicita canalização de esgoto no valo <text:span text:style-name="T4">nos</text:span> fundos do nº 1588, na Rua Amantino Antônio Peteffi, <text:span text:style-name="T3">no </text:span>Bairro São Jorge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Na Rua Amantino Antônio Peteffi, nos fundos do nº 1588, existe um valo, o qual escoa a céu aberto, ocasionando mau cheiro e proliferando roedores, baratas etc. Por esse motivo, é <text:s/>necessário<text:span text:style-name="T2"> </text:span>a canalização urgente,<text:span text:style-name="T2"> </text:span>para sanar de vez essa situação incômoda, que coloca em risco a saúde dos moradores dessa localidade e também das pessoas que por ali passam.</text:p>
      <text:p text:style-name="P12">Assim sendo, solicito, que as medidas cabíveis sejam tomadas com a máxima urgência, pois solicitações <text:s/>já foram feitas anteriormente, não obtendo êxito. <text:s text:c="3"/></text:p>
      <text:p text:style-name="P13">Novo Hamburgo, 1<text:span text:style-name="T3">7</text:span> de junho de 2014.</text:p>
      <text:p text:style-name="P14">Vereador <text:s/>Sergio Hanich 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8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454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17T12:53:28</dc:date>
    <meta:printed-by>Luciara Pires</meta:printed-by>
    <meta:print-date>2012-06-11T18:03:30</meta:print-date>
    <dc:language>pt-BR</dc:language>
    <meta:editing-cycles>84</meta:editing-cycles>
    <meta:editing-duration>PT03H55M00S</meta:editing-duration>
    <dc:creator>Gabriela Santos</dc:creator>
    <meta:document-statistic meta:table-count="0" meta:image-count="1" meta:object-count="0" meta:page-count="1" meta:paragraph-count="15" meta:word-count="223" meta:character-count="13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