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f88a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af88a" style:font-size-asian="7pt" style:font-weight-asian="normal" style:font-size-complex="7pt" style:font-weight-complex="normal"/>
    </style:style>
    <style:style style:name="T1" style:family="text">
      <style:text-properties officeooo:rsid="000af88a"/>
    </style:style>
    <style:style style:name="T2" style:family="text">
      <style:text-properties officeooo:rsid="000c53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724</text:span>/2014</text:p>
      <text:p text:style-name="P6">Solicita limpeza em boca<text:span text:style-name="T1">-</text:span>de<text:span text:style-name="T1">-</text:span>lobo entupida na Rua Pau Brasil, esquina com a Rua Tapajós, Bairro Liberdade.</text:p>
      <text:p text:style-name="P8">O Vereador que este subscreve solicita à Mesa, após os trâmites regimentais, sirva-se enviar cópia da presente proposição ao Exmo. Sr. Prefeito Municipal, para que estude sua viabilidade <text:span text:style-name="T1">considerando que</text:span>:</text:p>
      <text:p text:style-name="P8"/>
      <text:p text:style-name="P8"><text:s/><text:span text:style-name="T1">A referida b</text:span>oca<text:span text:style-name="T1">-de-lobo </text:span>encontra-se entupida <text:span text:style-name="T1">há</text:span> bastante tempo. </text:p>
      <text:p text:style-name="P8"/>
      <text:p text:style-name="P10"><text:tab/><text:tab/> <text:s text:c="3"/>Sabedores da atenção de Vossa Excelência aos reais anseios da comunidade, contamos com seu apoio neste pedido.</text:p>
      <text:p text:style-name="P7">Novo Hamburgo, 17 de junho de 2014.</text:p>
      <text:p text:style-name="P9">Vereador Issur <text:span text:style-name="T2">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f88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af88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09T14:36:13</meta:creation-date>
    <dc:date>2011-02-09T15:29:11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09T14:36:12"/>
  </office:meta>
</office:document-meta>
</file>