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3d6e" officeooo:paragraph-rsid="005b3d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5bd3ed" officeooo:paragraph-rsid="005bd3ed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b3d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3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b3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b5de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f222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b3d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bd34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9bfaa"/>
    </style:style>
    <style:style style:name="T7" style:family="text">
      <style:text-properties officeooo:rsid="001bfefa"/>
    </style:style>
    <style:style style:name="T8" style:family="text">
      <style:text-properties officeooo:rsid="004d4025"/>
    </style:style>
    <style:style style:name="T9" style:family="text">
      <style:text-properties officeooo:rsid="00141d0e"/>
    </style:style>
    <style:style style:name="T10" style:family="text">
      <style:text-properties officeooo:rsid="0004798d"/>
    </style:style>
    <style:style style:name="T11" style:family="text">
      <style:text-properties officeooo:rsid="004dd7a4"/>
    </style:style>
    <style:style style:name="T12" style:family="text">
      <style:text-properties officeooo:rsid="005299e5"/>
    </style:style>
    <style:style style:name="T13" style:family="text">
      <style:text-properties officeooo:rsid="00566e68"/>
    </style:style>
    <style:style style:name="T14" style:family="text">
      <style:text-properties officeooo:rsid="0057ea2d"/>
    </style:style>
    <style:style style:name="T15" style:family="text">
      <style:text-properties officeooo:rsid="005b3d6e"/>
    </style:style>
    <style:style style:name="T16" style:family="text">
      <style:text-properties officeooo:rsid="005f2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1">º</text:span> <text:span text:style-name="T16">637/2014</text:span></text:p>
      <text:p text:style-name="P11"/>
      <text:p text:style-name="P11"/>
      <text:p text:style-name="P12">Requer que Parte do Expediente da Sessão Ordinári<text:span text:style-name="T9">a</text:span> de <text:span text:style-name="T15">13</text:span> de <text:span text:style-name="T15">agosto</text:span> <text:span text:style-name="T10">seja em homenagem </text:span><text:span text:style-name="T15"><text:s/>a AEVAS (Associação Evangélica de Ação Social) pelos seus 18 anos de fundação.</text:span></text:p>
      <text:p text:style-name="P13"/>
      <text:p text:style-name="P13"/>
      <text:p text:style-name="P18">O Vereador que este subscreve requer à Mesa, após os trâmites regimentais, que parte do expediente da <text:span text:style-name="T9">S</text:span>essão <text:span text:style-name="T9">O</text:span>rdinária do <text:span text:style-name="T15">13</text:span><text:span text:style-name="T14"> de </text:span><text:span text:style-name="T15">agosto</text:span> de 201<text:span text:style-name="T12">4</text:span> seja destinada <text:span text:style-name="T12">a homenagear </text:span><text:span text:style-name="T15">a AEVAS (Associação Evangélica de Ação Social) pelos seus 18 anos de fundação.</text:span></text:p>
      <text:p text:style-name="P14"/>
      <text:p text:style-name="P17"/>
      <text:p text:style-name="P10"><text:s/></text:p>
      <text:p text:style-name="P15"><text:span text:style-name="T2">Novo Hamburgo, </text:span><text:span text:style-name="T4">1</text:span><text:span text:style-name="T5">7</text:span><text:span text:style-name="T2"> de </text:span><text:span text:style-name="T4">junho</text:span><text:span text:style-name="T2"> de 201</text:span><text:span text:style-name="T3">4</text:span><text:span text:style-name="T2">.</text:span></text:p>
      <text:p text:style-name="P16"><text:span text:style-name="T16">Vereador</text:span><text:span text:style-name="T6"> Issur <text:s/></text:span><text:span text:style-name="T16">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7">R</text:span>edação conforme original do autor.</text:p>
      <text:p text:style-name="P20">/<text:span text:style-name="T16">mbg</text:span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f222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6-17T13:07:55</dc:date>
    <meta:printed-by>Maria Gerhard</meta:printed-by>
    <meta:print-date>2014-06-17T13:06:48</meta:print-date>
    <dc:language>pt-BR</dc:language>
    <meta:editing-cycles>128</meta:editing-cycles>
    <meta:editing-duration>PT06H11M59S</meta:editing-duration>
    <meta:document-statistic meta:table-count="0" meta:image-count="1" meta:object-count="0" meta:page-count="1" meta:paragraph-count="14" meta:word-count="159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