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89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489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fo:font-weight="normal" officeooo:paragraph-rsid="00253bf6" style:font-size-asian="8pt" style:font-weight-asian="normal" style:font-size-complex="8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normal" officeooo:paragraph-rsid="00253bf6" style:font-weight-asian="normal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3bf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38e5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53bf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53bf6" style:font-size-asian="12pt" style:font-size-complex="12pt"/>
    </style:style>
    <style:style style:name="P22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weight="normal" officeooo:paragraph-rsid="00253bf6" style:font-weight-asian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53bf6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53bf6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officeooo:paragraph-rsid="00253b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bf6" style:font-weight-asian="normal" style:font-weight-complex="normal"/>
    </style:style>
    <style:style style:name="T3" style:family="text">
      <style:text-properties fo:font-weight="normal" officeooo:rsid="002924c2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238e53"/>
    </style:style>
    <style:style style:name="T7" style:family="text">
      <style:text-properties officeooo:rsid="002486a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253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1725</text:span>/2014</text:p>
      <text:p text:style-name="P15"/>
      <text:p text:style-name="P16"/>
      <text:p text:style-name="P25"><text:span text:style-name="T8">Solicita reparo na tampa </text:span><text:span text:style-name="T1">de bueiro na Rua </text:span><text:span text:style-name="T2">Três</text:span><text:span text:style-name="T1"> de </text:span><text:span text:style-name="T3">O</text:span><text:span text:style-name="T1">utubro, em frente ao nº 980, no Bairro Pátria Nova.</text:span></text:p>
      <text:p text:style-name="P20"/>
      <text:p text:style-name="P21">O vereador que este subscreve solicita à Mesa, após os trâmites regimentais, sirva-se enviar cópia da presente proposição ao Exmo. Sr Prefeito Municipal, para que estude a viabilidade da mesma, considerando que:</text:p>
      <text:p text:style-name="P21">O bueiro está sem tampa, podendo ocasionar a proliferação de animais nocivos à saúde.</text:p>
      <text:p text:style-name="P21">Saliento também que um morador do local já protocolou pedido junto à Prefeitura, gerando o protocolo de nº 250741, mas ainda não foi atendido.</text:p>
      <text:p text:style-name="P21">Além disso, este problema pode ocasionar acidentes aos pedestres e carros do local.</text:p>
      <text:p text:style-name="P21"/>
      <text:p text:style-name="P21">Novo Hamburgo, 17 de junho de 2014.</text:p>
      <text:p text:style-name="P21"/>
      <text:p text:style-name="P22">Vereador Issur <text:span text:style-name="T9">Koch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3:08:20</meta:print-date>
    <meta:document-statistic meta:table-count="0" meta:image-count="1" meta:object-count="0" meta:page-count="1" meta:paragraph-count="16" meta:word-count="194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