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1b8fe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278fb" officeooo:paragraph-rsid="001278fb" style:font-size-asian="12pt" style:font-name-complex="Arial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2be4df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649c" style:font-weight-asian="normal" style:font-weight-complex="normal"/>
    </style:style>
    <style:style style:name="T3" style:family="text">
      <style:text-properties fo:font-weight="normal" officeooo:rsid="00099be2" style:font-weight-asian="normal" style:font-weight-complex="normal"/>
    </style:style>
    <style:style style:name="T4" style:family="text">
      <style:text-properties fo:font-weight="normal" officeooo:rsid="0009e55e" style:font-weight-asian="normal" style:font-weight-complex="normal"/>
    </style:style>
    <style:style style:name="T5" style:family="text">
      <style:text-properties fo:font-weight="normal" officeooo:rsid="000d5ed0" style:font-weight-asian="normal" style:font-weight-complex="normal"/>
    </style:style>
    <style:style style:name="T6" style:family="text">
      <style:text-properties fo:font-weight="normal" officeooo:rsid="0010e353" style:font-weight-asian="normal" style:font-weight-complex="normal"/>
    </style:style>
    <style:style style:name="T7" style:family="text">
      <style:text-properties fo:font-weight="normal" officeooo:rsid="001742bf" style:font-weight-asian="normal" style:font-weight-complex="normal"/>
    </style:style>
    <style:style style:name="T8" style:family="text">
      <style:text-properties fo:font-weight="normal" officeooo:rsid="002dd55d" style:font-weight-asian="normal" style:font-weight-complex="normal"/>
    </style:style>
    <style:style style:name="T9" style:family="text">
      <style:text-properties fo:font-weight="normal" officeooo:rsid="00312f7d" style:font-weight-asian="normal" style:font-weight-complex="normal"/>
    </style:style>
    <style:style style:name="T10" style:family="text">
      <style:text-properties fo:font-weight="normal" officeooo:rsid="0031b8fe" style:font-weight-asian="normal" style:font-weight-complex="normal"/>
    </style:style>
    <style:style style:name="T11" style:family="text">
      <style:text-properties officeooo:rsid="000895dd"/>
    </style:style>
    <style:style style:name="T12" style:family="text">
      <style:text-properties officeooo:rsid="00099be2"/>
    </style:style>
    <style:style style:name="T13" style:family="text">
      <style:text-properties officeooo:rsid="0009e55e"/>
    </style:style>
    <style:style style:name="T14" style:family="text">
      <style:text-properties officeooo:rsid="000d5ed0"/>
    </style:style>
    <style:style style:name="T15" style:family="text">
      <style:text-properties officeooo:rsid="0010e353"/>
    </style:style>
    <style:style style:name="T16" style:family="text">
      <style:text-properties officeooo:rsid="00160a94"/>
    </style:style>
    <style:style style:name="T17" style:family="text">
      <style:text-properties officeooo:rsid="001742bf"/>
    </style:style>
    <style:style style:name="T18" style:family="text">
      <style:text-properties officeooo:rsid="00251bc2"/>
    </style:style>
    <style:style style:name="T19" style:family="text">
      <style:text-properties officeooo:rsid="002a70b7"/>
    </style:style>
    <style:style style:name="T20" style:family="text">
      <style:text-properties officeooo:rsid="00111a3e"/>
    </style:style>
    <style:style style:name="T21" style:family="text">
      <style:text-properties officeooo:rsid="001bb6f4"/>
    </style:style>
    <style:style style:name="T22" style:family="text">
      <style:text-properties officeooo:rsid="002f6b17"/>
    </style:style>
    <style:style style:name="T23" style:family="text">
      <style:text-properties officeooo:rsid="0030cc46"/>
    </style:style>
    <style:style style:name="T24" style:family="text">
      <style:text-properties officeooo:rsid="00312f7d"/>
    </style:style>
    <style:style style:name="T25" style:family="text">
      <style:text-properties officeooo:rsid="00331a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<text:s text:c="7"/></text:span>/<text:span text:style-name="T11">201</text:span><text:span text:style-name="T16">4</text:span></text:p>
      <text:p text:style-name="P12"/>
      <text:p text:style-name="P14"/>
      <text:p text:style-name="P16">Solicit<text:span text:style-name="T15">a</text:span> <text:span text:style-name="T12">conserto de </text:span><text:span text:style-name="T15">i</text:span><text:span text:style-name="T12">nfiltraçã</text:span><text:span text:style-name="T13">o</text:span><text:span text:style-name="T12"> n</text:span><text:span text:style-name="T17">o</text:span><text:span text:style-name="T14"> </text:span><text:span text:style-name="T17">passeio </text:span><text:span text:style-name="T18">público </text:span><text:span text:style-name="T17">na </text:span><text:span text:style-name="T24">Rua José Corrêa Filho </text:span><text:span text:style-name="T17">Bairro Santo Afonso</text:span>.</text:p>
      <text:p text:style-name="P13"/>
      <text:p text:style-name="P13"/>
      <text:p text:style-name="P13"/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17"/>
      <text:p text:style-name="P10"><text:span text:style-name="T2"><text:s text:c="28"/>Solicit</text:span><text:span text:style-name="T6">a</text:span><text:span text:style-name="T2"> </text:span><text:span text:style-name="T3">conserto de </text:span><text:span text:style-name="T6">i</text:span><text:span text:style-name="T3">nfiltraçã</text:span><text:span text:style-name="T4">o</text:span><text:span text:style-name="T3"> n</text:span><text:span text:style-name="T7">o</text:span><text:span text:style-name="T5"> </text:span><text:span text:style-name="T7">passeio </text:span><text:span text:style-name="T8">público </text:span><text:span text:style-name="T7">na </text:span><text:span text:style-name="T9">Rua José Corrêa Filho </text:span><text:span text:style-name="T10">nº 39 </text:span><text:span text:style-name="T7">Bairro Santo Afonso.</text:span></text:p>
      <text:p text:style-name="P21">Quando há perigo eminente de acidente o mais importante é preveni-lo, principalmente quando trata-se da segurança de <text:span text:style-name="T20">noss</text:span><text:span text:style-name="T22">o</text:span><text:span text:style-name="T20">s</text:span> <text:span text:style-name="T22">pedestres</text:span>. E para prevenir, este vereador juntamente com os<text:span text:style-name="T21"> </text:span>moradores deste local, <text:span text:style-name="T23">solicitam com urgência o conserto da infiltração.</text:span></text:p>
      <text:p text:style-name="P19"/>
      <text:p text:style-name="P18">Sabedores da atenção de Vossa Excelência aos reais anseios da comunidade, contamos com seu apoio neste pedido.</text:p>
      <text:p text:style-name="P18"/>
      <text:p text:style-name="P20">Novo Hamburgo,<text:span text:style-name="T25">17</text:span><text:span text:style-name="T19"> </text:span>de <text:span text:style-name="T19">junho</text:span> de 201<text:span text:style-name="T16">4</text:span>.</text:p>
      <text:p text:style-name="P20"/>
      <text:p text:style-name="P15"/>
      <text:p text:style-name="P15"/>
      <text:p text:style-name="P8">Vereador <text:span text:style-name="T11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6">Obs: Redação conforme original do autor.</text:p>
      <text:p text:style-name="P7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osue Viana</dc:creator>
    <dc:date>2014-06-17T12:43:23</dc:date>
    <meta:printed-by>Luciara Pires</meta:printed-by>
    <meta:print-date>2011-07-25T16:34:36</meta:print-date>
    <dc:language>pt-BR</dc:language>
    <meta:editing-cycles>83</meta:editing-cycles>
    <meta:editing-duration>PT03H14M34S</meta:editing-duration>
    <meta:document-statistic meta:table-count="0" meta:image-count="1" meta:object-count="0" meta:page-count="1" meta:paragraph-count="16" meta:word-count="208" meta:character-count="13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VIADAS/usr/lib/openoffice/share/template/pt-BR/CMNH/timbre-doc-vazio.odt" meta:date="2010-09-01T14:48:09"/>
  </office:meta>
</office:document-meta>
</file>