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dce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1a0e59" officeooo:paragraph-rsid="0034e8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41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b97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89f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1b24"/>
    </style:style>
    <style:style style:name="T3" style:family="text">
      <style:text-properties officeooo:rsid="00079e50"/>
    </style:style>
    <style:style style:name="T4" style:family="text">
      <style:text-properties officeooo:rsid="0011430b"/>
    </style:style>
    <style:style style:name="T5" style:family="text">
      <style:text-properties officeooo:rsid="001ce9f1"/>
    </style:style>
    <style:style style:name="T6" style:family="text">
      <style:text-properties officeooo:rsid="002002b2"/>
    </style:style>
    <style:style style:name="T7" style:family="text">
      <style:text-properties officeooo:rsid="002f517f"/>
    </style:style>
    <style:style style:name="T8" style:family="text">
      <style:text-properties officeooo:rsid="00265b1a"/>
    </style:style>
    <style:style style:name="T9" style:family="text">
      <style:text-properties officeooo:rsid="00213a31"/>
    </style:style>
    <style:style style:name="T10" style:family="text">
      <style:text-properties officeooo:rsid="002e225c"/>
    </style:style>
    <style:style style:name="T11" style:family="text">
      <style:text-properties officeooo:rsid="00456da8"/>
    </style:style>
    <style:style style:name="T12" style:family="text">
      <style:text-properties officeooo:rsid="003456de"/>
    </style:style>
    <style:style style:name="T13" style:family="text">
      <style:text-properties officeooo:rsid="00111a3e"/>
    </style:style>
    <style:style style:name="T14" style:family="text">
      <style:text-properties officeooo:rsid="001bb6f4"/>
    </style:style>
    <style:style style:name="T15" style:family="text">
      <style:text-properties officeooo:rsid="002f154a"/>
    </style:style>
    <style:style style:name="T16" style:family="text">
      <style:text-properties officeooo:rsid="0030943d"/>
    </style:style>
    <style:style style:name="T17" style:family="text">
      <style:text-properties officeooo:rsid="002cb9d0"/>
    </style:style>
    <style:style style:name="T18" style:family="text">
      <style:text-properties officeooo:rsid="0048f3d3"/>
    </style:style>
    <style:style style:name="T19" style:family="text">
      <style:text-properties officeooo:rsid="004a7fde"/>
    </style:style>
    <style:style style:name="T20" style:family="text">
      <style:text-properties officeooo:rsid="004b51d5"/>
    </style:style>
    <style:style style:name="T21" style:family="text">
      <style:text-properties officeooo:rsid="004c5b32"/>
    </style:style>
    <style:style style:name="T22" style:family="text">
      <style:text-properties officeooo:rsid="004eca08"/>
    </style:style>
    <style:style style:name="T23" style:family="text">
      <style:text-properties officeooo:rsid="004fd6af"/>
    </style:style>
    <style:style style:name="T24" style:family="text">
      <style:text-properties officeooo:rsid="0051099c"/>
    </style:style>
    <style:style style:name="T25" style:family="text">
      <style:text-properties officeooo:rsid="00526849"/>
    </style:style>
    <style:style style:name="T26" style:family="text">
      <style:text-properties officeooo:rsid="00543e6e"/>
    </style:style>
    <style:style style:name="T27" style:family="text">
      <style:text-properties officeooo:rsid="0055b7e6"/>
    </style:style>
    <style:style style:name="T28" style:family="text">
      <style:text-properties officeooo:rsid="0059341b"/>
    </style:style>
    <style:style style:name="T29" style:family="text">
      <style:text-properties officeooo:rsid="00595bdd"/>
    </style:style>
    <style:style style:name="T30" style:family="text">
      <style:text-properties officeooo:rsid="005b09eb"/>
    </style:style>
    <style:style style:name="T31" style:family="text">
      <style:text-properties officeooo:rsid="005b74f5"/>
    </style:style>
    <style:style style:name="T32" style:family="text">
      <style:text-properties officeooo:rsid="005dad18"/>
    </style:style>
    <style:style style:name="T33" style:family="text">
      <style:text-properties officeooo:rsid="005ecce6"/>
    </style:style>
    <style:style style:name="T34" style:family="text">
      <style:text-properties officeooo:rsid="005ef8de"/>
    </style:style>
    <style:style style:name="T35" style:family="text">
      <style:text-properties officeooo:rsid="0060a4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5">1726</text:span>/201<text:span text:style-name="T6">4</text:span></text:p>
      <text:p text:style-name="P13">Solicita <text:span text:style-name="T7">rec</text:span><text:span text:style-name="T33">apeamento</text:span><text:span text:style-name="T7"> asfáltico </text:span><text:span text:style-name="T31">em toda </text:span><text:span text:style-name="T11">a </text:span><text:span text:style-name="T31">extensão da </text:span><text:span text:style-name="T11">Rua </text:span><text:span text:style-name="T25">José Corrêa Filho,</text:span><text:span text:style-name="T11"> Bairro Santo Afonso.</text:span></text:p>
      <text:p text:style-name="P11">O Vereador que este subscreve solicita à Mesa, após os trâmites regimentais, sirva-se enviar cópia da presente proposição ao Exmo. Sr. Prefeito Municipal, para que estude a viabilidade da mesma, considerando que :</text:p>
      <text:p text:style-name="P14">Quando há perigo eminente de acidente o mais importante é preveni-lo, principalmente quando trata-se da segurança de <text:span text:style-name="T13">noss</text:span><text:span text:style-name="T26">o</text:span><text:span text:style-name="T18">s </text:span><text:span text:style-name="T26">motoristas</text:span> <text:span text:style-name="T18">e pedestres</text:span>. E para prevenir, este vereador juntamente com os<text:span text:style-name="T14"> </text:span><text:span text:style-name="T19">moradores</text:span><text:span text:style-name="T14"> e </text:span><text:span text:style-name="T27">motoristas,</text:span><text:span text:style-name="T15"> solicitam </text:span><text:span text:style-name="T20">rec</text:span><text:span text:style-name="T34">apeamento</text:span><text:span text:style-name="T20"> asfáltic</text:span><text:span text:style-name="T35">o</text:span><text:span text:style-name="T20"> </text:span><text:span text:style-name="T32">em toda </text:span><text:span text:style-name="T11">a </text:span><text:span text:style-name="T28">extensão da </text:span><text:span text:style-name="T11">Rua </text:span><text:span text:style-name="T28">José Corrêa Filho</text:span><text:span text:style-name="T21">, </text:span><text:span text:style-name="T24">no</text:span><text:span text:style-name="T16"> </text:span><text:span text:style-name="T17">Bairro </text:span><text:span text:style-name="T24">Santo Afonso</text:span><text:span text:style-name="T9">;</text:span></text:p>
      <text:p text:style-name="P15"><text:span text:style-name="T9"/></text:p>
      <text:p text:style-name="P15"><text:span text:style-name="T9">Há necessidade de </text:span><text:span text:style-name="T22">recomposição asfáltica</text:span><text:span text:style-name="T9">, uma vez que a pavimentação encontra-se em péssimo estado de conservação, apresentando uma série de irregularidades e buracos que dificultam </text:span><text:span text:style-name="T12">a travessia d</text:span><text:span text:style-name="T29">e</text:span><text:span text:style-name="T12"> </text:span><text:span text:style-name="T29">pedestres</text:span><text:span text:style-name="T12"> e </text:span><text:span text:style-name="T9">o trânsito de veículos nessa via pública;</text:span></text:p>
      <text:p text:style-name="P9"><text:s text:c="17"/></text:p>
      <text:p text:style-name="P8"><text:span text:style-name="T4"><text:s text:c="22"/></text:span><text:span text:style-name="T10"><text:s text:c="5"/>D</text:span><text:span text:style-name="T9">iante do acima exposto e sabedores da atenção de Vossa Excelência aos reais anseios da comunidade, contamos com seu apoio no atendimento deste pedido.</text:span></text:p>
      <text:p text:style-name="P10"/>
      <text:p text:style-name="P10">Novo Hamburgo, <text:span text:style-name="T30">17</text:span> de <text:span text:style-name="T23">junho</text:span> de 201<text:span text:style-name="T8">4</text:span>.</text:p>
      <text:p text:style-name="P12"><text:s text:c="17"/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5">O</text:span>bs.: Redação conforme o original do autor.</text:p>
      <text:p text:style-name="P6"/>
      <text:p text:style-name="P6">/<text:span text:style-name="T35">lr</text:span></text:p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31T15:56:27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7" meta:word-count="249" meta:character-count="16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