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6.456cm" style:rel-column-width="26026*"/>
    </style:style>
    <style:style style:name="Tabela1.B" style:family="table-column">
      <style:table-column-properties style:column-width="3.334cm" style:rel-column-width="13439*"/>
    </style:style>
    <style:style style:name="Tabela1.C" style:family="table-column">
      <style:table-column-properties style:column-width="6.466cm" style:rel-column-width="26070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6db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458e80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2a32a" officeooo:paragraph-rsid="004836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376ac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376ac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aa" officeooo:paragraph-rsid="004150aa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aa" officeooo:paragraph-rsid="004376ac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aa" officeooo:paragraph-rsid="004376ac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aa" officeooo:paragraph-rsid="004376ac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4150a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aa" officeooo:paragraph-rsid="004376ac" style:font-name-asian="Arial" style:font-size-asian="10.5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2ab1b8" officeooo:paragraph-rsid="004376a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4150aa"/>
    </style:style>
    <style:style style:name="P27" style:family="paragraph" style:parent-style-name="Text_20_body">
      <style:paragraph-properties fo:margin-left="8.11cm" fo:margin-right="0cm" fo:text-align="justify" style:justify-single-word="false" fo:text-indent="0cm" style:auto-text-indent="false"/>
      <style:text-properties style:font-name="Nimbus Roman No9 L"/>
    </style:style>
    <style:style style:name="P28" style:family="paragraph" style:parent-style-name="Text_20_body">
      <style:paragraph-properties fo:margin-left="8.1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414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left="3.0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a32a" officeooo:paragraph-rsid="0032a32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31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8008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15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15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af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a414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4150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11" style:family="text">
      <style:text-properties officeooo:rsid="002ddc62"/>
    </style:style>
    <style:style style:name="T12" style:family="text">
      <style:text-properties officeooo:rsid="00458e80"/>
    </style:style>
    <style:style style:name="T13" style:family="text">
      <style:text-properties officeooo:rsid="00477e00"/>
    </style:style>
    <style:style style:name="T14" style:family="text">
      <style:text-properties officeooo:rsid="0032a32a"/>
    </style:style>
    <style:style style:name="T15" style:family="text">
      <style:text-properties officeooo:rsid="004150aa"/>
    </style:style>
    <style:style style:name="T16" style:family="text">
      <style:text-properties officeooo:rsid="00418c6b"/>
    </style:style>
    <style:style style:name="T17" style:family="text">
      <style:text-properties officeooo:rsid="003d87b7"/>
    </style:style>
    <style:style style:name="T18" style:family="text">
      <style:text-properties officeooo:rsid="00451753"/>
    </style:style>
    <style:style style:name="T19" style:family="text">
      <style:text-properties officeooo:rsid="004b66b4"/>
    </style:style>
    <style:style style:name="T20" style:family="text">
      <style:text-properties officeooo:rsid="003d7758"/>
    </style:style>
    <style:style style:name="T21" style:family="text">
      <style:text-properties officeooo:rsid="004376ac"/>
    </style:style>
    <style:style style:name="T22" style:family="text">
      <style:text-properties officeooo:rsid="0048362e"/>
    </style:style>
    <style:style style:name="T23" style:family="text">
      <style:text-properties officeooo:rsid="004af6b2"/>
    </style:style>
    <style:style style:name="T24" style:family="text">
      <style:text-properties officeooo:rsid="004c0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º <text:span text:style-name="T23">638</text:span>/<text:span text:style-name="T11">201</text:span><text:span text:style-name="T12">4</text:span></text:p>
      <text:p text:style-name="P9"/>
      <text:p text:style-name="P27"><text:span text:style-name="T4">Requer</text:span><text:span text:style-name="T6">em</text:span><text:span text:style-name="T4"> </text:span><text:span text:style-name="T5">prorrogação do prazo de funcionamento da Comissão Parlamentar de Inquérito</text:span><text:span text:style-name="T7">.</text:span></text:p>
      <text:p text:style-name="P28"/>
      <text:p text:style-name="P12"><text:span text:style-name="T17">O</text:span><text:span text:style-name="T18">s</text:span><text:span text:style-name="T17"> </text:span><text:span text:style-name="T21">v</text:span><text:span text:style-name="T17">ereador</text:span><text:span text:style-name="T18">es</text:span><text:span text:style-name="T17"> que este subscreve</text:span><text:span text:style-name="T18">m,</text:span><text:span text:style-name="T17"> </text:span><text:span text:style-name="T19">requerem</text:span><text:span text:style-name="T17"> à Mesa, </text:span><text:span text:style-name="T22">conforme o que dispõe o § 2º do art. 78 do Regimento Interno da Câmara Municipal de Novo Hamburgo, prorrogação do prazo de funcionamento da Comissão Parlamentar de Inquérito (com o intuito de analisar os serviços executados pela concessionária AES Sul em Novo Hamburgo) por 120 (cento e vinte) dias, a contar do término efetivo dos trabalhos (20/06/2014), considerando <text:s/>a necessidade de finalização do trabalho em campo, de averiguação, por meio de diligências, dos mais de 24 mil postes, na cidade de Novo Hamburgo</text:span><text:span text:style-name="T20">.</text:span></text:p>
      <text:p text:style-name="P29"/>
      <text:p text:style-name="P10">ISSO POSTO,</text:p>
      <text:p text:style-name="P11">REQUER<text:span text:style-name="T24">EM</text:span>:</text:p>
      <text:p text:style-name="P11"/>
      <text:p text:style-name="P26"><text:span text:style-name="T8">1. </text:span><text:span text:style-name="T9">Prorrogação </text:span><text:span text:style-name="T3">do prazo de funcionamento da Comissão Parlamentar de Inquérito, com o intuito de analisar os serviços prestados pela Concessionária AES Sul, por mais 120 (cento e vinte) dias</text:span><text:span text:style-name="T2">;</text:span></text:p>
      <text:p text:style-name="P25"/>
      <text:list xml:id="list11853122821" text:style-name="L1">
        <text:list-header>
          <text:p text:style-name="P31"/>
        </text:list-header>
      </text:list>
      <text:p text:style-name="P24"/>
      <text:list xml:id="list1158584486" text:style-name="L2">
        <text:list-header>
          <text:p text:style-name="P32">Novo Hamburgo, <text:span text:style-name="T15">1</text:span><text:span text:style-name="T22">8</text:span> de <text:span text:style-name="T15">junho</text:span> de 201<text:span text:style-name="T13">4</text:span>.</text:p>
          <text:p text:style-name="P32"/>
          <text:p text:style-name="P33"/>
        </text:list-header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Vereador Antonio Lucas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Vereador Jorge Tatsch</text:p>
            <text:p text:style-name="P18"/>
            <text:p text:style-name="P18"/>
            <text:p text:style-name="P18"/>
          </table:table-cell>
        </table:table-row>
        <table:table-row>
          <table:table-cell table:style-name="Tabela1.A1" office:value-type="string">
            <text:p text:style-name="P22">Vereador Issur Israel Koch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Vereador <text:span text:style-name="T10">Luiz Fernando Farias</text:span></text:p>
            <text:p text:style-name="P23"/>
            <text:p text:style-name="P23"/>
            <text:p text:style-name="P23"/>
          </table:table-cell>
        </table:table-row>
        <table:table-row>
          <table:table-cell table:style-name="Tabela1.A1" office:value-type="string">
            <text:p text:style-name="P19">Vereadora Patrícia Bec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0">Vereador Sergio Hanich</text:p>
          </table:table-cell>
        </table:table-row>
      </table:table>
      <text:p text:style-name="P14"/>
      <text:p text:style-name="P17"><text:tab/></text:p>
      <text:p text:style-name="P21"/>
      <text:p text:style-name="P21"/>
      <text:p text:style-name="P7">Obs: redação conforme original do<text:span text:style-name="T16">s</text:span> autor<text:span text:style-name="T16">es.</text:span></text:p>
      <text:p text:style-name="P7"/>
      <text:p text:style-name="P8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1" meta:image-count="1" meta:object-count="0" meta:page-count="1" meta:paragraph-count="22" meta:word-count="242" meta:character-count="15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