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bf4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b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6bf40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962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16bf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officeooo:rsid="0016bf40"/>
    </style:style>
    <style:style style:name="T4" style:family="text">
      <style:text-properties officeooo:rsid="0019624e"/>
    </style:style>
    <style:style style:name="T5" style:family="text">
      <style:text-properties officeooo:rsid="001afe61"/>
    </style:style>
    <style:style style:name="T6" style:family="text">
      <style:text-properties officeooo:rsid="001cf5b2"/>
    </style:style>
    <style:style style:name="T7" style:family="text">
      <style:text-properties officeooo:rsid="001ed622"/>
    </style:style>
    <style:style style:name="T8" style:family="text">
      <style:text-properties officeooo:rsid="00208319"/>
    </style:style>
    <style:style style:name="T9" style:family="text">
      <style:text-properties officeooo:rsid="00212a24"/>
    </style:style>
    <style:style style:name="T10" style:family="text">
      <style:text-properties officeooo:rsid="00223b33"/>
    </style:style>
    <style:style style:name="T11" style:family="text">
      <style:text-properties officeooo:rsid="0022c7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6">649</text:span>/20<text:span text:style-name="T3">1</text:span><text:span text:style-name="T5">4</text:span></text:p>
      <text:p text:style-name="P11"/>
      <text:p text:style-name="P12"/>
      <text:p text:style-name="P12"/>
      <text:p text:style-name="P13">Requer Voto de Congratulações à Paróquia S<text:span text:style-name="T3">anto Antônio do Bairro Liberdade, </text:span>pel<text:span text:style-name="T3">o</text:span> <text:span text:style-name="T3">seu aniversário de 3</text:span><text:span text:style-name="T5">1</text:span><text:span text:style-name="T3"> anos.</text:span></text:p>
      <text:p text:style-name="P13"/>
      <text:p text:style-name="P12"/>
      <text:p text:style-name="P12"/>
      <text:p text:style-name="P14">O Vereador que este subscreve:</text:p>
      <text:p text:style-name="P14"/>
      <text:p text:style-name="P15">Considerando que no dia <text:span text:style-name="T3">13 de junho</text:span>, a Paróquia S<text:span text:style-name="T3">anto Antônio do </text:span><text:span text:style-name="T7">B</text:span><text:span text:style-name="T3">airro Liberdade</text:span>, complet<text:span text:style-name="T5">ou</text:span> <text:span text:style-name="T3">3</text:span>0 anos de atividades;</text:p>
      <text:p text:style-name="P14"/>
      <text:p text:style-name="P16">Considerando o mérito desta Paróquia, que através da palavra de Deus, transmit<text:span text:style-name="T11">e</text:span> à comunidade <text:span text:style-name="T5">a valorização da</text:span> vida e do amor <text:span text:style-name="T5">ao próximo;</text:span></text:p>
      <text:p text:style-name="P16"/>
      <text:p text:style-name="P17">Considerando, enfim, <text:s/>o valor de termos em nosso meio pessoas empenhadas e visionárias, é que consideramos a Paróquia S<text:span text:style-name="T3">anto Antônio</text:span> merecedora desta homenagem.</text:p>
      <text:p text:style-name="P14"/>
      <text:p text:style-name="P14">ISSO POSTO,</text:p>
      <text:p text:style-name="P14">REQUER:</text:p>
      <text:p text:style-name="P14"/>
      <text:p text:style-name="P19">1. Seja consignado em Ata Voto de Congratulações à <text:span text:style-name="T1">Paróquia S</text:span><text:span text:style-name="T2">anto Antônio</text:span>; e</text:p>
      <text:p text:style-name="P14"/>
      <text:p text:style-name="P18">2. Seja oficiad<text:span text:style-name="T8">o</text:span> <text:span text:style-name="T9">à</text:span> homenageada, com as devidas congratulações em nome desta Casa Legislativa.</text:p>
      <text:list xml:id="list1966980053" text:style-name="L1">
        <text:list-header>
          <text:p text:style-name="P20"/>
        </text:list-header>
      </text:list>
      <text:p text:style-name="P14">Novo Hamburgo, <text:span text:style-name="T5">2</text:span><text:span text:style-name="T3">0</text:span> de <text:span text:style-name="T3">junh</text:span>o de 201<text:span text:style-name="T5">4</text:span>.</text:p>
      <text:p text:style-name="P14"/>
      <text:p text:style-name="P12"/>
      <text:p text:style-name="P12"/>
      <text:p text:style-name="P9"><text:tab/><text:tab/><text:tab/>Vereador Raul Cassel</text:p>
      <text:p text:style-name="P10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21"/>
      <text:p text:style-name="P21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6-20T12:28:07</dc:date>
    <meta:printed-by>Luciara Pires</meta:printed-by>
    <meta:print-date>2012-02-29T15:42:29</meta:print-date>
    <dc:language>pt-BR</dc:language>
    <meta:editing-cycles>61</meta:editing-cycles>
    <meta:editing-duration>PT02H54M01S</meta:editing-duration>
    <meta:document-statistic meta:table-count="0" meta:image-count="1" meta:object-count="0" meta:page-count="1" meta:paragraph-count="19" meta:word-count="185" meta:character-count="11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