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fc21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6cfc" style:font-size-asian="12pt" style:font-weight-asian="normal" style:font-name-complex="Ari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fc21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fc21d" style:font-weight-asian="normal" style:font-weight-complex="normal"/>
    </style:style>
    <style:style style:name="T4" style:family="text">
      <style:text-properties officeooo:rsid="00216c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4">º 651/</text:span>201<text:span text:style-name="T1">4</text:span></text:p>
      <text:p text:style-name="P6"><text:span text:style-name="T1">Requer a indicação do Vereador Gerson Peteffi como representante da Comissão de Obras Serviços Públicos e Mobilidade Urbana, na XI Jornada da Associação de Medicina de Tráfego, a realizar-se nos dias 18 e 19 de julho de 2014, na cidade de Belo Horizonte- MG</text:span>.</text:p>
      <text:p text:style-name="P9">O Vereador que este subscreve requer à Mesa, após os trâmites regimentais, <text:span text:style-name="T3">a indicação do Vereador Gerson Peteffi como representante da Comissão de Obras Serviços Públicos e Mobilidade Urbana, na XI Jornada da Associação de Medicina de Tráfego, a realizar-se nos dias 18 e 19 de julho de 2014, na cidade de Belo Horizonte- MG</text:span><text:span text:style-name="T2">.</text:span></text:p>
      <text:p text:style-name="P7"/>
      <text:p text:style-name="P8">Novo Hamburgo, <text:span text:style-name="T4">23</text:span> de <text:span text:style-name="T1">junho</text:span> de 201<text:span text:style-name="T1">4</text:span>.</text:p>
      <text:p text:style-name="P10">Vereador <text:span text:style-name="T1">Gerson Peteffi</text:span></text:p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4">OBS.: Redação conforme original do autor.</text:span></text:p>
      <text:p text:style-name="P13"><text:span text:style-name="T4"/></text:p>
      <text:p text:style-name="P13"><text:span text:style-name="T4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4-06-17T13:20:51</meta:creation-date>
    <dc:language>pt-BR</dc:language>
    <meta:editing-cycles>1</meta:editing-cycles>
    <meta:editing-duration>PT00H00M00S</meta:editing-duration>
    <meta:print-date>2014-06-17T13:25:29</meta:print-date>
    <meta:document-statistic meta:table-count="0" meta:image-count="1" meta:object-count="0" meta:page-count="1" meta:paragraph-count="12" meta:word-count="167" meta:character-count="973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share/templates/ooo/common/CMNH/req-inform.odt" meta:date="2014-06-17T13:20:50"/>
  </office:meta>
</office:document-meta>
</file>