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6db0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458e80" officeooo:paragraph-rsid="002ab1b8" style:font-weight-asian="bold"/>
    </style:style>
    <style:style style:name="P10" style:family="paragraph" style:parent-style-name="Text_20_body">
      <style:paragraph-properties fo:margin-left="8.11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a414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8.11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c1172" officeooo:paragraph-rsid="004c117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8.11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a414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c1172" officeooo:paragraph-rsid="004c1172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c1172" officeooo:paragraph-rsid="004c1172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rsid="004c1172" officeooo:paragraph-rsid="004c1172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rsid="004c1172" officeooo:paragraph-rsid="004ee75e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458e80"/>
    </style:style>
    <style:style style:name="T4" style:family="text">
      <style:text-properties officeooo:rsid="00418c6b"/>
    </style:style>
    <style:style style:name="T5" style:family="text">
      <style:text-properties officeooo:rsid="004af6b2"/>
    </style:style>
    <style:style style:name="T6" style:family="text">
      <style:text-properties officeooo:rsid="004c0902"/>
    </style:style>
    <style:style style:name="T7" style:family="text">
      <style:text-properties officeooo:rsid="004c1172"/>
    </style:style>
    <style:style style:name="T8" style:family="text">
      <style:text-properties officeooo:rsid="004ee7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5">6</text:span><text:span text:style-name="T7">52</text:span>/<text:span text:style-name="T2">201</text:span><text:span text:style-name="T3">4</text:span></text:p>
      <text:p text:style-name="P9"/>
      <text:p text:style-name="P11"/>
      <text:p text:style-name="P11">Requer<text:span text:style-name="T8">em</text:span> Voto de Pesar pelo falecimento da Sra. Jussara Dieter.</text:p>
      <text:p text:style-name="P10"/>
      <text:p text:style-name="P10"/>
      <text:p text:style-name="P14">O<text:span text:style-name="T8">s</text:span> Vereador<text:span text:style-name="T8">es</text:span> que este subscreve<text:span text:style-name="T8">m</text:span>:</text:p>
      <text:p text:style-name="P14"/>
      <text:p text:style-name="P14">Considerando o lamentável falecimento da Sra. Jussara Dieter, ocorrido em 22 de junho de 2014.</text:p>
      <text:p text:style-name="P14"/>
      <text:p text:style-name="P14">Considerando que todo ser humano possui uma determinada tarefa a cumprir num pequeno espaço de tempo que passamos por aqui neste mundo a Sra. Jussara soube muito bem desempenhar seu papel, cumprindo com seus deveres com a família e a comunidade;</text:p>
      <text:p text:style-name="P14"/>
      <text:p text:style-name="P14">Considerando que a mesma durante sua trajetória de sua vida, conquistou e cultivou muitas amizades motivo pela qual era querida e respeitada por todos que a conheciam;</text:p>
      <text:p text:style-name="P14"/>
      <text:p text:style-name="P14">Considerando neste momento difícil e triste é de extrema importância para amenizar a dor causada por esta perda, oferecemos nossa solidariedade aos familiares e amigos.</text:p>
      <text:p text:style-name="P14"/>
      <text:p text:style-name="P14">ISSO POSTO,</text:p>
      <text:p text:style-name="P14">REQUER<text:span text:style-name="T8">EM</text:span>:</text:p>
      <text:p text:style-name="P14"/>
      <text:p text:style-name="P14">1.<text:tab/>Seja consignado em Ata Voto de Pesar pelo falecimento da Sra. Jussara Dieter;</text:p>
      <text:list xml:id="list156567819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Seja oficiado aos familiares com as condolências em nome desta Casa Legislativa.</text:p>
                          <text:p text:style-name="P1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Novo Hamburgo, 23 de junho de 2014.</text:p>
      <text:p text:style-name="P14"/>
      <text:p text:style-name="P14"><text:s text:c="82"/></text:p>
      <text:p text:style-name="P16">Vereador <text:s/>Antonio Lucas</text:p>
      <text:p text:style-name="P14"/>
      <text:p text:style-name="P14"/>
      <text:p text:style-name="P17"><text:span text:style-name="T8"/></text:p>
      <text:p text:style-name="P17"><text:span text:style-name="T8">Vereador Raul cassel</text:span></text:p>
      <text:p text:style-name="P14"/>
      <text:p text:style-name="P14"/>
      <text:p text:style-name="P14"/>
      <text:p text:style-name="P7"/>
      <text:p text:style-name="P7">Obs: <text:span text:style-name="T7">R</text:span>edação conforme original do autor<text:span text:style-name="T4">.</text:span></text:p>
      <text:p text:style-name="P8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24T17:59:47</meta:print-date>
    <meta:document-statistic meta:table-count="0" meta:image-count="1" meta:object-count="0" meta:page-count="1" meta:paragraph-count="23" meta:word-count="245" meta:character-count="15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