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 text:c="5"/>/2014</text:p>
      <text:p text:style-name="P8">Solicita vistoria da Secretaria de Obras no passeio público da Rua Ícaro, em frente ao n° 1000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No passeio público da Rua Ícaro em frente ao n° 1000 no Bairro Canudos, há uma caixa de esgoto que necessita de provável conserto, pois está com a tampa deslocada, o que justifica a vistoria da secretaria de obras no local. <text:s/></text:p>
      <text:p text:style-name="P11">Diante do exposto, solicito urgência<text:span text:style-name="T1"> </text:span>ao pedido.</text:p>
      <text:p text:style-name="P10">Novo Hamburgo, 24 de junho de 2014.</text:p>
      <text:p text:style-name="P12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8" meta: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