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281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a6b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a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953b9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c64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28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a6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b7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dd0b6" officeooo:paragraph-rsid="0024a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8281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77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281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a6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64b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281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a6b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c64b1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c64b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2.977cm" style:auto-text-indent="false"/>
      <style:text-properties style:font-name="Nimbus Roman No9 L" fo:font-size="12pt" fo:font-weight="normal" officeooo:paragraph-rsid="001c64b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7183" style:font-size-asian="12pt" style:font-weight-asian="normal" style:font-size-complex="12pt" style:font-weight-complex="normal"/>
    </style:style>
    <style:style style:name="P3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4a6b0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d6348" style:font-weight-asian="normal" style:font-weight-complex="normal"/>
    </style:style>
    <style:style style:name="T4" style:family="text">
      <style:text-properties fo:font-weight="normal" officeooo:rsid="0040bc3c" style:font-weight-asian="normal" style:font-weight-complex="normal"/>
    </style:style>
    <style:style style:name="T5" style:family="text">
      <style:text-properties fo:font-weight="normal" officeooo:rsid="0088d203" style:font-weight-asian="normal" style:font-weight-complex="normal"/>
    </style:style>
    <style:style style:name="T6" style:family="text">
      <style:text-properties fo:font-weight="normal" officeooo:rsid="007198bb" style:font-weight-asian="normal" style:font-weight-complex="normal"/>
    </style:style>
    <style:style style:name="T7" style:family="text">
      <style:text-properties fo:font-weight="normal" officeooo:rsid="00bc9454" style:font-weight-asian="normal" style:font-weight-complex="normal"/>
    </style:style>
    <style:style style:name="T8" style:family="text">
      <style:text-properties fo:font-weight="normal" officeooo:rsid="00bdf09c" style:font-weight-asian="normal" style:font-weight-complex="normal"/>
    </style:style>
    <style:style style:name="T9" style:family="text">
      <style:text-properties fo:font-weight="normal" officeooo:rsid="00c1d568" style:font-weight-asian="normal" style:font-weight-complex="normal"/>
    </style:style>
    <style:style style:name="T10" style:family="text">
      <style:text-properties fo:font-weight="normal" officeooo:rsid="00bacbd9" style:font-weight-asian="normal" style:font-weight-complex="normal"/>
    </style:style>
    <style:style style:name="T11" style:family="text">
      <style:text-properties fo:font-weight="normal" officeooo:rsid="0097b869" style:font-weight-asian="normal" style:font-weight-complex="normal"/>
    </style:style>
    <style:style style:name="T12" style:family="text">
      <style:text-properties fo:font-weight="normal" officeooo:rsid="00c4690b" style:font-weight-asian="normal" style:font-weight-complex="normal"/>
    </style:style>
    <style:style style:name="T13" style:family="text">
      <style:text-properties fo:font-weight="normal" officeooo:rsid="00c61b7b" style:font-weight-asian="normal" style:font-weight-complex="normal"/>
    </style:style>
    <style:style style:name="T14" style:family="text">
      <style:text-properties fo:font-weight="normal" officeooo:rsid="006a48f4" style:font-weight-asian="normal" style:font-weight-complex="normal"/>
    </style:style>
    <style:style style:name="T15" style:family="text">
      <style:text-properties fo:font-weight="normal" officeooo:rsid="00d05c3e" style:font-weight-asian="normal" style:font-weight-complex="normal"/>
    </style:style>
    <style:style style:name="T16" style:family="text">
      <style:text-properties fo:font-weight="normal" officeooo:rsid="00c7070e" style:font-weight-asian="normal" style:font-weight-complex="normal"/>
    </style:style>
    <style:style style:name="T17" style:family="text">
      <style:text-properties fo:font-weight="normal" officeooo:rsid="006aadd5" style:font-weight-asian="normal" style:font-weight-complex="normal"/>
    </style:style>
    <style:style style:name="T18" style:family="text">
      <style:text-properties fo:font-weight="normal" officeooo:rsid="0024a6b0" style:font-weight-asian="normal" style:font-weight-complex="normal"/>
    </style:style>
    <style:style style:name="T19" style:family="text">
      <style:text-properties fo:font-weight="normal" officeooo:rsid="00d4604d" style:font-weight-asian="normal" style:font-weight-complex="normal"/>
    </style:style>
    <style:style style:name="T20" style:family="text">
      <style:text-properties fo:font-weight="normal" officeooo:rsid="00d5e025" style:font-weight-asian="normal" style:font-weight-complex="normal"/>
    </style:style>
    <style:style style:name="T21" style:family="text">
      <style:text-properties fo:font-weight="normal" officeooo:rsid="00cc0f04" style:font-weight-asian="normal" style:font-weight-complex="normal"/>
    </style:style>
    <style:style style:name="T22" style:family="text">
      <style:text-properties fo:font-weight="normal" officeooo:rsid="00c45b9d" style:font-weight-asian="normal" style:font-weight-complex="normal"/>
    </style:style>
    <style:style style:name="T23" style:family="text">
      <style:text-properties fo:font-weight="normal" officeooo:rsid="00d70565" style:font-weight-asian="normal" style:font-weight-complex="normal"/>
    </style:style>
    <style:style style:name="T24" style:family="text">
      <style:text-properties fo:font-weight="normal" officeooo:rsid="00d74a53" style:font-weight-asian="normal" style:font-weight-complex="normal"/>
    </style:style>
    <style:style style:name="T25" style:family="text">
      <style:text-properties fo:font-weight="normal" officeooo:rsid="00d7bd88" style:font-weight-asian="normal" style:font-weight-complex="normal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847bc" style:font-name-asian="Arial" style:font-name-complex="Arial"/>
    </style:style>
    <style:style style:name="T28" style:family="text">
      <style:text-properties officeooo:rsid="001e2b74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31" style:family="text">
      <style:text-properties fo:font-size="12pt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style:font-weight-asian="normal" style:font-weight-complex="normal"/>
    </style:style>
    <style:style style:name="T38" style:family="text">
      <style:text-properties officeooo:rsid="001953b9"/>
    </style:style>
    <style:style style:name="T39" style:family="text">
      <style:text-properties officeooo:rsid="001a7732"/>
    </style:style>
    <style:style style:name="T40" style:family="text">
      <style:text-properties officeooo:rsid="001c64b1"/>
    </style:style>
    <style:style style:name="T41" style:family="text">
      <style:text-properties officeooo:rsid="001de21c"/>
    </style:style>
    <style:style style:name="T42" style:family="text">
      <style:text-properties officeooo:rsid="00207183"/>
    </style:style>
    <style:style style:name="T43" style:family="text">
      <style:text-properties officeooo:rsid="0020aaf8"/>
    </style:style>
    <style:style style:name="T44" style:family="text">
      <style:text-properties officeooo:rsid="002308e7"/>
    </style:style>
    <style:style style:name="T45" style:family="text">
      <style:text-properties officeooo:rsid="0053c715"/>
    </style:style>
    <style:style style:name="T46" style:family="text">
      <style:text-properties officeooo:rsid="005d6348"/>
    </style:style>
    <style:style style:name="T47" style:family="text">
      <style:text-properties officeooo:rsid="0040bc3c"/>
    </style:style>
    <style:style style:name="T48" style:family="text">
      <style:text-properties officeooo:rsid="008894c6"/>
    </style:style>
    <style:style style:name="T49" style:family="text">
      <style:text-properties officeooo:rsid="007198bb"/>
    </style:style>
    <style:style style:name="T50" style:family="text">
      <style:text-properties officeooo:rsid="00a830e3"/>
    </style:style>
    <style:style style:name="T51" style:family="text">
      <style:text-properties officeooo:rsid="00bc9454"/>
    </style:style>
    <style:style style:name="T52" style:family="text">
      <style:text-properties officeooo:rsid="00bdf09c"/>
    </style:style>
    <style:style style:name="T53" style:family="text">
      <style:text-properties officeooo:rsid="00c3c496"/>
    </style:style>
    <style:style style:name="T54" style:family="text">
      <style:text-properties officeooo:rsid="00bacbd9"/>
    </style:style>
    <style:style style:name="T55" style:family="text">
      <style:text-properties officeooo:rsid="0097b869"/>
    </style:style>
    <style:style style:name="T56" style:family="text">
      <style:text-properties officeooo:rsid="00d1ef10"/>
    </style:style>
    <style:style style:name="T57" style:family="text">
      <style:text-properties officeooo:rsid="00ce083f"/>
    </style:style>
    <style:style style:name="T58" style:family="text">
      <style:text-properties officeooo:rsid="009d066b"/>
    </style:style>
    <style:style style:name="T59" style:family="text">
      <style:text-properties officeooo:rsid="00b084e7"/>
    </style:style>
    <style:style style:name="T60" style:family="text">
      <style:text-properties officeooo:rsid="00cc0f04"/>
    </style:style>
    <style:style style:name="T61" style:family="text">
      <style:text-properties officeooo:rsid="00c45b9d"/>
    </style:style>
    <style:style style:name="T62" style:family="text">
      <style:text-properties officeooo:rsid="00b3c982"/>
    </style:style>
    <style:style style:name="T63" style:family="text">
      <style:text-properties officeooo:rsid="009e1c5e"/>
    </style:style>
    <style:style style:name="T64" style:family="text">
      <style:text-properties officeooo:rsid="00d4604d"/>
    </style:style>
    <style:style style:name="T65" style:family="text">
      <style:text-properties officeooo:rsid="00d5e025"/>
    </style:style>
    <style:style style:name="T66" style:family="text">
      <style:text-properties officeooo:rsid="00d70565"/>
    </style:style>
    <style:style style:name="T67" style:family="text">
      <style:text-properties officeooo:rsid="00d74a53"/>
    </style:style>
    <style:style style:name="T68" style:family="text">
      <style:text-properties officeooo:rsid="00d7bd88"/>
    </style:style>
    <style:style style:name="T69" style:family="text">
      <style:text-properties officeooo:rsid="00347c5d"/>
    </style:style>
    <style:style style:name="T70" style:family="text">
      <style:text-properties officeooo:rsid="00c4199d"/>
    </style:style>
    <style:style style:name="T71" style:family="text">
      <style:text-properties officeooo:rsid="00d29a42"/>
    </style:style>
    <style:style style:name="T72" style:family="text">
      <style:text-properties officeooo:rsid="003de8ac"/>
    </style:style>
    <style:style style:name="T73" style:family="text">
      <style:text-properties officeooo:rsid="0020ca7a"/>
    </style:style>
    <style:style style:name="T74" style:family="text">
      <style:text-properties officeooo:rsid="0037cdfa"/>
    </style:style>
    <style:style style:name="T75" style:family="text">
      <style:text-properties officeooo:rsid="005a6074"/>
    </style:style>
    <style:style style:name="T76" style:family="text">
      <style:text-properties officeooo:rsid="0028b905"/>
    </style:style>
    <style:style style:name="T77" style:family="text">
      <style:text-properties officeooo:rsid="0024a6b0"/>
    </style:style>
    <style:style style:name="T78" style:family="text">
      <style:text-properties officeooo:rsid="007dd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EQUERIMENTO N<text:span text:style-name="T77">º 655</text:span>/201<text:span text:style-name="T45">4</text:span></text:p>
      <text:p text:style-name="P12"><text:span text:style-name="T46">Requer </text:span><text:span text:style-name="T47">informaç</text:span><text:span text:style-name="T48">ão</text:span><text:span text:style-name="T47"> </text:span><text:span text:style-name="T49">sobre</text:span><text:span text:style-name="T50"> </text:span><text:span text:style-name="T77">r</text:span><text:span text:style-name="T51">ua, </text:span><text:span text:style-name="T77">b</text:span><text:span text:style-name="T51">eco ou </text:span><text:span text:style-name="T77">t</text:span><text:span text:style-name="T51">erreno </text:span><text:span text:style-name="T52">localizado na Rua Epitácio Pessoa, </text:span><text:span text:style-name="T53">entre os nºs 255 e 351, </text:span><text:span text:style-name="T52">Bairro </text:span><text:span text:style-name="T54">Primavera</text:span><text:span text:style-name="T55">.</text:span></text:p>
      <text:p text:style-name="P17">O Vereador que este subscreve requer à Mesa, após os trâmites regimentais, sirva-se enviar cópia do presente requerimento ao Exmo. Sr. Prefeito Municipal, para que forneça:</text:p>
      <text:p text:style-name="P17"><text:span text:style-name="T3">Requer </text:span><text:span text:style-name="T4">informaç</text:span><text:span text:style-name="T5">ão</text:span><text:span text:style-name="T4"> </text:span><text:span text:style-name="T6">sobre </text:span><text:span text:style-name="T18">r</text:span><text:span text:style-name="T7">ua, </text:span><text:span text:style-name="T18">b</text:span><text:span text:style-name="T7">eco ou </text:span><text:span text:style-name="T18">t</text:span><text:span text:style-name="T7">erreno </text:span><text:span text:style-name="T8">localizado na Rua Epitácio Pessoa, </text:span><text:span text:style-name="T9">entre os nºs 255 e 351, </text:span><text:span text:style-name="T8">Bairro </text:span><text:span text:style-name="T10">Primavera</text:span><text:span text:style-name="T11">.</text:span></text:p>
      <text:p text:style-name="P17"><text:span text:style-name="T12">Conforme informações de moradores, essa rua </text:span><text:span text:style-name="T13">deveria ligar as Ruas Epitácio Pessoa e Tristão de Alencar:</text:span></text:p>
      <text:p text:style-name="P17"><text:span text:style-name="T14">1- <text:s/></text:span><text:span text:style-name="T15">O local citado é uma rua, beco ou terreno;</text:span></text:p>
      <text:p text:style-name="P17"><text:span text:style-name="T15">2-</text:span><text:span text:style-name="T14"> <text:s/></text:span><text:span text:style-name="T16">Quem é o proprietário</text:span><text:span text:style-name="T17">;</text:span></text:p>
      <text:p text:style-name="P19"><text:span text:style-name="T56">3</text:span><text:span text:style-name="T57">-</text:span><text:span text:style-name="T58"> </text:span><text:span text:style-name="T59">Caso </text:span><text:span text:style-name="T60">seja uma </text:span><text:span text:style-name="T61">rua</text:span><text:span text:style-name="T59"> </text:span><text:span text:style-name="T60">e </text:span><text:span text:style-name="T59">não tenha nome oficial, solicito informações da possibilidade de nome</text:span><text:span text:style-name="T62">á</text:span><text:span text:style-name="T59">-la</text:span><text:span text:style-name="T63">;</text:span></text:p>
      <text:p text:style-name="P18"><text:span text:style-name="T19">4- <text:s/></text:span><text:span text:style-name="T20">Caso </text:span><text:span text:style-name="T21">seja uma </text:span><text:span text:style-name="T22">rua, </text:span><text:span text:style-name="T23">existe algum projeto para </text:span><text:span text:style-name="T24">construção deste via </text:span><text:span text:style-name="T25">ligando as Ruas Epitácio Pessoa e Tristão de Alencar;</text:span></text:p>
      <text:p text:style-name="P18">Sabedores da atenção de Vossa Excelência aos reais anseios da comunidade, contamos com seu apoio neste pedido.</text:p>
      <text:p text:style-name="P24"><text:s text:c="10"/>Novo Hamburgo,<text:span text:style-name="T69"> </text:span><text:span text:style-name="T70">2</text:span><text:span text:style-name="T71">4</text:span><text:span text:style-name="T72"> </text:span><text:span text:style-name="T73">de </text:span><text:span text:style-name="T70">junho</text:span><text:span text:style-name="T74"> d</text:span>e 201<text:span text:style-name="T75">4.</text:span></text:p>
      <text:p text:style-name="P28">Vereador <text:span text:style-name="T76">Cristiano Coller</text:span><text:span text:style-name="T73"> 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6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24T13:34:34</meta:print-date>
    <meta:document-statistic meta:table-count="0" meta:image-count="1" meta:object-count="0" meta:page-count="1" meta:paragraph-count="20" meta:word-count="240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