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ee3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475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e3d1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Nimbus Roman No9 L" fo:font-size="12pt" officeooo:paragraph-rsid="003ee3d1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ee3d1" style:font-size-asian="12pt" style:font-size-complex="12pt"/>
    </style:style>
    <style:style style:name="P17" style:family="paragraph" style:parent-style-name="Standard">
      <style:paragraph-properties fo:margin-left="0.035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b0b18" officeooo:paragraph-rsid="0042ba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e3d1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2.958cm" fo:margin-right="0cm" fo:text-align="justify" style:justify-single-word="false" fo:text-indent="-0.018cm" style:auto-text-indent="false">
        <style:tab-stops>
          <style:tab-stop style:position="0.018cm"/>
        </style:tab-stops>
      </style:paragraph-properties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2.958cm" fo:margin-right="0cm" fo:text-align="justify" style:justify-single-word="false" fo:text-indent="-0.018cm" style:auto-text-indent="false">
        <style:tab-stops>
          <style:tab-stop style:position="0.018cm"/>
        </style:tab-stops>
      </style:paragraph-properties>
      <style:text-properties style:font-name="Nimbus Roman No9 L" officeooo:paragraph-rsid="0045743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61d"/>
    </style:style>
    <style:style style:name="T3" style:family="text">
      <style:text-properties officeooo:rsid="00331591"/>
    </style:style>
    <style:style style:name="T4" style:family="text">
      <style:text-properties officeooo:rsid="0034ab01"/>
    </style:style>
    <style:style style:name="T5" style:family="text">
      <style:text-properties officeooo:rsid="003ee3d1"/>
    </style:style>
    <style:style style:name="T6" style:family="text">
      <style:text-properties officeooo:rsid="00038fd7"/>
    </style:style>
    <style:style style:name="T7" style:family="text">
      <style:text-properties officeooo:rsid="00060010"/>
    </style:style>
    <style:style style:name="T8" style:family="text">
      <style:text-properties officeooo:rsid="0034ab01" style:font-name-complex="Arial"/>
    </style:style>
    <style:style style:name="T9" style:family="text">
      <style:text-properties officeooo:rsid="0041c69e" style:font-name-complex="Arial"/>
    </style:style>
    <style:style style:name="T10" style:family="text">
      <style:text-properties officeooo:rsid="0042bae5" style:font-name-complex="Arial"/>
    </style:style>
    <style:style style:name="T11" style:family="text">
      <style:text-properties officeooo:rsid="0004a76a"/>
    </style:style>
    <style:style style:name="T12" style:family="text">
      <style:text-properties officeooo:rsid="0041c69e"/>
    </style:style>
    <style:style style:name="T13" style:family="text">
      <style:text-properties officeooo:rsid="0042bae5"/>
    </style:style>
    <style:style style:name="T14" style:family="text">
      <style:text-properties officeooo:rsid="0044750a"/>
    </style:style>
    <style:style style:name="T15" style:family="text">
      <style:text-properties officeooo:rsid="0045743a"/>
    </style:style>
    <style:style style:name="T16" style:family="text">
      <style:text-properties style:use-window-font-color="true" style:font-name="Nimbus Roman No9 L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4ab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ee3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574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ee3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574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5">º 658</text:span>/201<text:span text:style-name="T5">4</text:span></text:p>
      <text:p text:style-name="P14"><text:span text:style-name="T2">Requer Voto de Congratulações </text:span><text:span text:style-name="T12">à </text:span><text:span text:style-name="T14">Paranóia Produções</text:span><text:span text:style-name="T4">, pel</text:span><text:span text:style-name="T12">a realização do 23º Festival de Esquetes Teatrais de Novo Hamburgo</text:span><text:span text:style-name="T4">.</text:span></text:p>
      <text:p text:style-name="P15"><text:s text:c="2"/>O Vereador que este subscreve:</text:p>
      <text:p text:style-name="P13"/>
      <text:p text:style-name="P12"><text:span text:style-name="T2">Considerando que </text:span><text:span text:style-name="T12">no dia 22 de junho encerrou o 23º Festival de Esquetes Teatrais de Novo Hamburgo</text:span><text:span text:style-name="T4">, </text:span><text:span text:style-name="T12">realizado pela </text:span><text:span text:style-name="T14">Paranóia Produções, </text:span><text:span text:style-name="T13">em parceria com a </text:span><text:span text:style-name="T12">Ahtadac</text:span><text:span text:style-name="T13"> e apoio da Prefeitura.</text:span></text:p>
      <text:p text:style-name="P12"><text:span text:style-name="T4"><text:s/></text:span><text:span text:style-name="T13">Considerando o mérito de todos aqueles envolvidos com a </text:span><text:span text:style-name="T14">Paranóia Produções</text:span><text:span text:style-name="T13">, </text:span><text:span text:style-name="T14">em especial o diretor, </text:span><text:span text:style-name="T15">S</text:span><text:span text:style-name="T14">r. Luis Fernando Rodembuch, </text:span><text:span text:style-name="T13">que desenvolv</text:span><text:span text:style-name="T14">e</text:span><text:span text:style-name="T13"> um trabalho qualificado, na busca constante pelo incentivo e valorização da cultura</text:span><text:span text:style-name="T4">.</text:span></text:p>
      <text:p text:style-name="P17"><text:span text:style-name="T5">C</text:span><text:span text:style-name="T4">onsiderando, enfim, </text:span><text:span text:style-name="T13">o valor de termos pessoas e entidades tão engajadas</text:span><text:span text:style-name="T8">,</text:span><text:span text:style-name="T8"> </text:span><text:span text:style-name="T10">é </text:span><text:span text:style-name="T7">que </text:span><text:span text:style-name="T5">consider</text:span><text:span text:style-name="T13">amos</text:span><text:span text:style-name="T6"> </text:span><text:span text:style-name="T13">a </text:span><text:span text:style-name="T9">Ahtadac </text:span><text:span text:style-name="T6">ser</text:span><text:span text:style-name="T4"> merecedor</text:span><text:span text:style-name="T5">es</text:span><text:span text:style-name="T4"> d</text:span><text:span text:style-name="T6">esta</text:span><text:span text:style-name="T4"> homenagem.</text:span></text:p>
      <text:p text:style-name="P10"/>
      <text:p text:style-name="P10"/>
      <text:p text:style-name="P10">ISSO POSTO,</text:p>
      <text:p text:style-name="P10">REQUER:</text:p>
      <text:p text:style-name="P10"/>
      <text:list xml:id="list86145690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20">Seja consignado em Ata Voto de Congratulações à Paranóia Produções, pela realização do 23º Festival de Esquetes Teatrais de Novo Hamburgo</text:span><text:span text:style-name="T21">, </text:span><text:span text:style-name="T22">e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6"><text:span text:style-name="T23">2. Seja oficiado ao homenageado com as congratulações em nome desta </text:span>Casa Legislativa.</text:p>
      <text:list xml:id="list1276347233" text:style-name="L1">
        <text:list-header>
          <text:p text:style-name="P20"/>
        </text:list-header>
      </text:list>
      <text:p text:style-name="P11"><text:span text:style-name="T2">Novo Hamburgo, </text:span><text:span text:style-name="T13">24</text:span><text:span text:style-name="T2"> de </text:span><text:span text:style-name="T13">junh</text:span><text:span text:style-name="T11">o</text:span><text:span text:style-name="T2"> de 201</text:span><text:span text:style-name="T7">4</text:span><text:span text:style-name="T2">.</text:span></text:p>
      <text:p text:style-name="P9">Vereador <text:s/><text:span text:style-name="T3">R</text:span><text:span text:style-name="T5">aul Cassel</text:span></text:p>
      <text:p text:style-name="P8"/>
      <text:p text:style-name="P8"/>
      <text:p text:style-name="P8"/>
      <text:p text:style-name="P6"/>
      <text:p text:style-name="P6"/>
      <text:p text:style-name="P7"/>
      <text:p text:style-name="P7"/>
      <text:p text:style-name="P7">Obs: redação conforme original do autor.</text:p>
      <text:p text:style-name="P7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6-24T15:08:24</dc:date>
    <meta:printed-by>Maria Gerhard</meta:printed-by>
    <meta:print-date>2013-02-04T11:53:30</meta:print-date>
    <dc:language>pt-BR</dc:language>
    <meta:editing-cycles>116</meta:editing-cycles>
    <meta:editing-duration>PT06H50M42S</meta:editing-duration>
    <meta:document-statistic meta:table-count="0" meta:image-count="1" meta:object-count="0" meta:page-count="1" meta:paragraph-count="20" meta:word-count="234" meta:character-count="14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