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officeooo:paragraph-rsid="01b1b24a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369079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219c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31403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32fd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34980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36907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1340f8"/>
    </style:style>
    <style:style style:name="T17" style:family="text">
      <style:text-properties officeooo:rsid="0213f1d4"/>
    </style:style>
    <style:style style:name="T18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2ba357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314030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32fd16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349805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369079" style:language-asian="pt" style:country-asian="BR" style:language-complex="pt" style:country-complex="BR"/>
    </style:style>
    <style:style style:name="T24" style:family="text">
      <style:text-properties officeooo:rsid="0232fd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DIDO DE PROVIDÊNCIAS</text:span> Nº___/201<text:span text:style-name="T9">4</text:span></text:p>
      <text:p text:style-name="P13"><text:span text:style-name="T23">Reitera o pedido de contenção do barranco da sanga entre as Ruas São Luiz Gonzaga e Luiz de Camões , Vila Nova</text:span><text:span text:style-name="T22">.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3">que é necessári</text:span><text:span text:style-name="T14">o </text:span><text:span text:style-name="T15">:</text:span><text:span text:style-name="T12"> </text:span></text:p>
      <text:p text:style-name="P10"/>
      <text:p text:style-name="P15"><text:span text:style-name="T8">Reitera o pedido de contenção do barranco da sanga entre as Ruas São Luiz Gonzaga e Luiz de Camões , Vila Nova.</text:span><text:span text:style-name="T3"> </text:span><text:span text:style-name="T2"><text:s/>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24">24</text:span><text:span text:style-name="T16"> </text:span><text:span text:style-name="T17">junho</text:span> de 201<text:span text:style-name="T9">4</text:span>.</text:p>
      <text:p text:style-name="P12">Vereadora Patricia Bec<text:span text:style-name="T10">k</text:span></text:p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24T14:57:40</dc:date>
    <meta:printed-by>Raul Becker</meta:printed-by>
    <meta:print-date>2014-06-02T18:47:19</meta:print-date>
    <dc:language>pt-BR</dc:language>
    <meta:editing-cycles>135</meta:editing-cycles>
    <meta:editing-duration>PT09H35M46S</meta:editing-duration>
    <dc:creator>Raul Becker</dc:creator>
    <meta:document-statistic meta:table-count="0" meta:image-count="1" meta:object-count="0" meta:page-count="1" meta:paragraph-count="12" meta:word-count="160" meta:character-count="9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