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90255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34980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3dd92b" officeooo:paragraph-rsid="01902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1b1b24a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36cbe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236cbe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36cbe7" style:font-size-asian="7pt" style:font-size-complex="7pt"/>
    </style:style>
    <style:style style:name="T1" style:family="text">
      <style:text-properties officeooo:rsid="004c346a"/>
    </style:style>
    <style:style style:name="T2" style:family="text">
      <style:text-properties style:use-window-font-color="true" fo:language="pt" fo:country="BR" officeooo:rsid="021a2e73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1b6d4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219c5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31403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32fd1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34980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36cbe7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11ff73b"/>
    </style:style>
    <style:style style:name="T10" style:family="text">
      <style:text-properties officeooo:rsid="01237c4e"/>
    </style:style>
    <style:style style:name="T11" style:family="text">
      <style:text-properties officeooo:rsid="012ed3ba"/>
    </style:style>
    <style:style style:name="T12" style:family="text">
      <style:text-properties officeooo:rsid="013dd92b"/>
    </style:style>
    <style:style style:name="T13" style:family="text">
      <style:text-properties officeooo:rsid="018bfa52"/>
    </style:style>
    <style:style style:name="T14" style:family="text">
      <style:text-properties officeooo:rsid="01b2ca65"/>
    </style:style>
    <style:style style:name="T15" style:family="text">
      <style:text-properties officeooo:rsid="01b6c0c3"/>
    </style:style>
    <style:style style:name="T16" style:family="text">
      <style:text-properties officeooo:rsid="021340f8"/>
    </style:style>
    <style:style style:name="T17" style:family="text">
      <style:text-properties officeooo:rsid="0213f1d4"/>
    </style:style>
    <style:style style:name="T18" style:family="text">
      <style:text-properties style:font-name="Nimbus Roman No9 L" fo:language="pt" fo:country="BR" officeooo:rsid="021daeb4" style:language-asian="pt" style:country-asian="BR" style:language-complex="pt" style:country-complex="BR"/>
    </style:style>
    <style:style style:name="T19" style:family="text">
      <style:text-properties style:font-name="Nimbus Roman No9 L" fo:language="pt" fo:country="BR" officeooo:rsid="022ba357" style:language-asian="pt" style:country-asian="BR" style:language-complex="pt" style:country-complex="BR"/>
    </style:style>
    <style:style style:name="T20" style:family="text">
      <style:text-properties style:font-name="Nimbus Roman No9 L" fo:language="pt" fo:country="BR" officeooo:rsid="02314030" style:language-asian="pt" style:country-asian="BR" style:language-complex="pt" style:country-complex="BR"/>
    </style:style>
    <style:style style:name="T21" style:family="text">
      <style:text-properties style:font-name="Nimbus Roman No9 L" fo:language="pt" fo:country="BR" officeooo:rsid="0232fd16" style:language-asian="pt" style:country-asian="BR" style:language-complex="pt" style:country-complex="BR"/>
    </style:style>
    <style:style style:name="T22" style:family="text">
      <style:text-properties style:font-name="Nimbus Roman No9 L" fo:language="pt" fo:country="BR" officeooo:rsid="02349805" style:language-asian="pt" style:country-asian="BR" style:language-complex="pt" style:country-complex="BR"/>
    </style:style>
    <style:style style:name="T23" style:family="text">
      <style:text-properties style:font-name="Nimbus Roman No9 L" fo:language="pt" fo:country="BR" officeooo:rsid="0236cbe7" style:language-asian="pt" style:country-asian="BR" style:language-complex="pt" style:country-complex="BR"/>
    </style:style>
    <style:style style:name="T24" style:family="text">
      <style:text-properties officeooo:rsid="0232fd16"/>
    </style:style>
    <style:style style:name="T25" style:family="text">
      <style:text-properties officeooo:rsid="0236cbe7"/>
    </style:style>
    <style:style style:name="T2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PEDIDO DE PROVIDÊNCIAS</text:span> Nº <text:span text:style-name="T25">1771</text:span>/201<text:span text:style-name="T9">4</text:span></text:p>
      <text:p text:style-name="P12"><text:span text:style-name="T18">Solicit</text:span><text:span text:style-name="T23">a</text:span><text:span text:style-name="T20"> </text:span><text:span text:style-name="T21">conserto da luminária</text:span><text:span text:style-name="T22"> no canteiro central da Rua G</text:span><text:span text:style-name="T23">ener</text:span><text:span text:style-name="T22">al Osório, esq</text:span><text:span text:style-name="T23">uina</text:span><text:span text:style-name="T22"> com </text:span><text:span text:style-name="T23">a</text:span><text:span text:style-name="T22"> Rua Almirante Barroso</text:span><text:span text:style-name="T19">, </text:span><text:span text:style-name="T23">no </text:span><text:span text:style-name="T22">Centro.</text:span></text:p>
      <text:p text:style-name="P7">A Vereadora que este subscreve solicita à Mesa, após os trâmites regimentais, sirva-se enviar cópia da presente proposição ao Exmo. Sr. Prefeito Municipal, para que estude sua viabilidade <text:span text:style-name="T11">e execução</text:span> considerando <text:span text:style-name="T13">que é necessári</text:span><text:span text:style-name="T14">o </text:span><text:span text:style-name="T15">:</text:span><text:span text:style-name="T12"> </text:span></text:p>
      <text:p text:style-name="P9"/>
      <text:p text:style-name="P8"><text:span text:style-name="T7">O</text:span><text:span text:style-name="T5"> </text:span><text:span text:style-name="T6">conserto da luminária</text:span><text:span text:style-name="T7"> no canteiro central da Rua G</text:span><text:span text:style-name="T8">ener</text:span><text:span text:style-name="T7">al Osório, esq</text:span><text:span text:style-name="T8">uina</text:span><text:span text:style-name="T7"> com </text:span><text:span text:style-name="T8">a </text:span><text:span text:style-name="T7">Rua Almirante Barroso</text:span><text:span text:style-name="T4">, </text:span><text:span text:style-name="T8">no </text:span><text:span text:style-name="T7">Centro</text:span><text:span text:style-name="T3"> </text:span><text:span text:style-name="T2"><text:s/></text:span></text:p>
      <text:p text:style-name="Standard"/>
      <text:p text:style-name="P6">Na certeza de contar com vossa especial atenção, desde já, afirmo nesta oportunidade meus protestos de elevada estima e consideração.</text:p>
      <text:p text:style-name="P6"/>
      <text:p text:style-name="P5">Novo Hamburgo, <text:span text:style-name="T24">24</text:span><text:span text:style-name="T16"> </text:span><text:span text:style-name="T17">junho</text:span> de 201<text:span text:style-name="T9">4</text:span>.</text:p>
      <text:p text:style-name="P11">Vereadora Patr<text:span text:style-name="T25">í</text:span>cia Bec<text:span text:style-name="T10">k</text:span></text:p>
      <text:p text:style-name="P4"/>
      <text:p text:style-name="P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: Redação conforme original do autor.</text:p>
      <text:p text:style-name="P14">/G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36cbe7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6-24T15:15:01</dc:date>
    <meta:printed-by>Raul Becker</meta:printed-by>
    <meta:print-date>2014-06-02T18:47:19</meta:print-date>
    <dc:language>pt-BR</dc:language>
    <meta:editing-cycles>136</meta:editing-cycles>
    <meta:editing-duration>PT09H38M11S</meta:editing-duration>
    <dc:creator>Gabriela Santos</dc:creator>
    <meta:document-statistic meta:table-count="0" meta:image-count="1" meta:object-count="0" meta:page-count="1" meta:paragraph-count="15" meta:word-count="183" meta:character-count="112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