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29ef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9ef4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2ea16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263f"/>
    </style:style>
    <style:style style:name="T3" style:family="text">
      <style:text-properties officeooo:rsid="0010a48e"/>
    </style:style>
    <style:style style:name="T4" style:family="text">
      <style:text-properties officeooo:rsid="001e9d03"/>
    </style:style>
    <style:style style:name="T5" style:family="text">
      <style:text-properties officeooo:rsid="002406c5"/>
    </style:style>
    <style:style style:name="T6" style:family="text">
      <style:text-properties officeooo:rsid="000fa541"/>
    </style:style>
    <style:style style:name="T7" style:family="text">
      <style:text-properties officeooo:rsid="001fc6af"/>
    </style:style>
    <style:style style:name="T8" style:family="text">
      <style:text-properties officeooo:rsid="0023f3a8"/>
    </style:style>
    <style:style style:name="T9" style:family="text">
      <style:text-properties officeooo:rsid="002a105d"/>
    </style:style>
    <style:style style:name="T10" style:family="text">
      <style:text-properties officeooo:rsid="002be4a7"/>
    </style:style>
    <style:style style:name="T11" style:family="text">
      <style:text-properties officeooo:rsid="002ea166"/>
    </style:style>
    <style:style style:name="T12" style:family="text">
      <style:text-properties officeooo:rsid="002f25b7"/>
    </style:style>
    <style:style style:name="T13" style:family="text">
      <style:text-properties officeooo:rsid="003088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17</text:span><text:span text:style-name="T13">80</text:span>/201<text:span text:style-name="T3">4</text:span></text:p>
      <text:p text:style-name="P13">Solicita, <text:span text:style-name="T4">com urgência,</text:span> a colocação de britas <text:span text:style-name="T10">em toda extensão da</text:span><text:span text:style-name="T5"> Rua </text:span><text:span text:style-name="T13">José Cavalheiro</text:span><text:span text:style-name="T4">, no Bairro Santo Afonso.</text:span></text:p>
      <text:p text:style-name="P9"><text:span text:style-name="T6">O</text:span>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7">D</text:span>eixar essa via em condições de trafegabilidade é essencial para os moradores e condutores dos veículos <text:span text:style-name="T2">terem </text:span>acesso à mesma, facilitando <text:span text:style-name="T7">a trafegabilidade</text:span> da comunidade local, <text:span text:style-name="T8">necessitando, assim, da colocação de britas em toda </text:span><text:span text:style-name="T9">a </text:span><text:span text:style-name="T8">extensão da via.</text:span></text:p>
      <text:p text:style-name="P10">Sabedores da atenção de Vossa Excelência aos anseios da comunidade, contamos com seu apoio neste pedido.</text:p>
      <text:p text:style-name="P12">Novo Hamburgo, <text:span text:style-name="T10">24</text:span><text:span text:style-name="T5"> de junho de 2014.</text:span></text:p>
      <text:p text:style-name="P14">Vereador Jorge Tatsch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/>
      <text:p text:style-name="P16"/>
      <text:p text:style-name="P17"><text:span text:style-name="T11">OBS.: Redação conforme original do autor.</text:span></text:p>
      <text:p text:style-name="P17"><text:span text:style-name="T11"/></text:p>
      <text:p text:style-name="P17"><text:span text:style-name="T11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24T16:31:46</meta:print-date>
    <meta:document-statistic meta:table-count="0" meta:image-count="1" meta:object-count="0" meta:page-count="1" meta:paragraph-count="15" meta:word-count="193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