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ee99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2247b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0f4929" officeooo:paragraph-rsid="0012247b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0abf8f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0abf8f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06dc83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06dc83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0abf8f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6dc8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c23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c230" officeooo:paragraph-rsid="0003c2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128c8" style:font-weight-asian="bold" style:font-weight-complex="bold"/>
    </style:style>
    <style:style style:name="T5" style:family="text">
      <style:text-properties style:font-name="Nimbus Roman No9 L" fo:font-weight="bold" officeooo:rsid="0013ee99" style:font-weight-asian="bold" style:font-weight-complex="bold"/>
    </style:style>
    <style:style style:name="T6" style:family="text">
      <style:text-properties style:font-name="Nimbus Roman No9 L" officeooo:rsid="00418ff8"/>
    </style:style>
    <style:style style:name="T7" style:family="text">
      <style:text-properties style:font-name="Nimbus Roman No9 L" officeooo:rsid="0045b473"/>
    </style:style>
    <style:style style:name="T8" style:family="text">
      <style:text-properties style:font-name="Nimbus Roman No9 L" officeooo:rsid="000d7d78"/>
    </style:style>
    <style:style style:name="T9" style:family="text">
      <style:text-properties style:font-name="Nimbus Roman No9 L" officeooo:rsid="000f4929"/>
    </style:style>
    <style:style style:name="T10" style:family="text">
      <style:text-properties style:font-name="Nimbus Roman No9 L" officeooo:rsid="001128c8"/>
    </style:style>
    <style:style style:name="T11" style:family="text">
      <style:text-properties style:font-name="Nimbus Roman No9 L" officeooo:rsid="0012247b"/>
    </style:style>
    <style:style style:name="T12" style:family="text">
      <style:text-properties officeooo:rsid="0043e68a"/>
    </style:style>
    <style:style style:name="T13" style:family="text">
      <style:text-properties officeooo:rsid="0013ee99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3ee99" style:font-weight-asian="bold" style:font-weight-complex="bold"/>
    </style:style>
    <style:style style:name="T16" style:family="text">
      <style:text-properties fo:font-weight="bold" officeooo:rsid="001128c8" style:font-weight-asian="bold" style:font-weight-complex="bold"/>
    </style:style>
    <style:style style:name="T17" style:family="text">
      <style:text-properties officeooo:rsid="000f4929"/>
    </style:style>
    <style:style style:name="T18" style:family="text">
      <style:text-properties officeooo:rsid="000d7d78"/>
    </style:style>
    <style:style style:name="T19" style:family="text">
      <style:text-properties officeooo:rsid="0045b473"/>
    </style:style>
    <style:style style:name="T20" style:family="text">
      <style:text-properties officeooo:rsid="0012247b"/>
    </style:style>
    <style:style style:name="T21" style:family="text">
      <style:text-properties officeooo:rsid="00418ff8"/>
    </style:style>
    <style:style style:name="T22" style:family="text">
      <style:text-properties officeooo:rsid="001128c8"/>
    </style:style>
    <style:style style:name="T23" style:family="text">
      <style:text-properties officeooo:rsid="0014dd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4">PEDIDO DE PROVIDÊNCIAS Nº </text:span><text:span text:style-name="T15">1791/</text:span><text:span text:style-name="T14">201</text:span><text:span text:style-name="T16">4</text:span></text:p>
      <text:p text:style-name="P12">Solicita<text:span text:style-name="T17"> </text:span>revitalização da <text:span text:style-name="T18">p</text:span><text:span text:style-name="T19">raça</text:span> <text:span text:style-name="T18">p</text:span><text:span text:style-name="T19">ública </text:span><text:span text:style-name="T20">Olypho Moeller, Bairro Operário.</text:span></text:p>
      <text:p text:style-name="P8"><text:span text:style-name="T12">O</text:span> Vereador que este subscreve solicita à Mesa, após os trâmites regimentais, sirva-se enviar cópia da presente proposição ao Exmo. Sr. Prefeito Municipal, para que estude sua viabilidade, considerando que:</text:p>
      <text:p text:style-name="P6">A comunidade local solicita <text:span text:style-name="T20">a</text:span><text:span text:style-name="T17"> </text:span>revitalização da <text:span text:style-name="T17">p</text:span><text:span text:style-name="T19">raça</text:span> <text:span text:style-name="T17">p</text:span><text:span text:style-name="T19">ública </text:span><text:span text:style-name="T20">Olypho Moeller, Bairro Operário</text:span><text:span text:style-name="T17">, </text:span>pois um grande número de crianças e adolescentes <text:span text:style-name="T21">utilizavam</text:span> esta área de lazer, que com o tempo e o uso está muito desgastada<text:span text:style-name="T17">.</text:span></text:p>
      <text:p text:style-name="P7"/>
      <text:p text:style-name="P9">Sabedores da atenção de <text:span text:style-name="T23">v</text:span>ossa <text:span text:style-name="T23">e</text:span>xcelência aos reais anseios da comunidade, contamos com seu apoio <text:s/>neste pedido.</text:p>
      <text:p text:style-name="P10">Novo Hamburgo, <text:span text:style-name="T20">25</text:span><text:span text:style-name="T22"> de junho</text:span><text:span text:style-name="T17"> de 201</text:span><text:span text:style-name="T22">4</text:span><text:span text:style-name="T17">.</text:span></text:p>
      <text:p text:style-name="P13">Vereador Inspetor Luz</text:p>
      <text:p text:style-name="P14"/>
      <text:p text:style-name="P14"/>
      <text:p text:style-name="P14"/>
      <text:p text:style-name="P14"/>
      <text:p text:style-name="P17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4"/>
      <text:p text:style-name="P15"/>
      <text:p text:style-name="P15">Obs.: Redação conforme o original do autor.</text:p>
      <text:p text:style-name="P1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ee9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9-11T10:35:5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4" meta:character-count="11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20770_texto_integral" meta:date="2013-09-11T10:35:51"/>
  </office:meta>
</office:document-meta>
</file>