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fc954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abd0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bd0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897e80" officeooo:paragraph-rsid="00afc95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2d6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fc95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2d60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897e80" officeooo:paragraph-rsid="00afc95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07fc"/>
    </style:style>
    <style:style style:name="T3" style:family="text">
      <style:text-properties officeooo:rsid="004c346a"/>
    </style:style>
    <style:style style:name="T4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bd0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e7ec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b2d60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b3032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ae7ec5"/>
    </style:style>
    <style:style style:name="T10" style:family="text">
      <style:text-properties officeooo:rsid="00b2d601"/>
    </style:style>
    <style:style style:name="T11" style:family="text">
      <style:text-properties officeooo:rsid="00b30325"/>
    </style:style>
    <style:style style:name="T12" style:family="text">
      <style:text-properties officeooo:rsid="00b4d8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EDIDO DE PROVIDÊNCIAS</text:span> Nº <text:span text:style-name="T12">1800</text:span>/201<text:span text:style-name="T11">4</text:span></text:p>
      <text:p text:style-name="P14"><text:span text:style-name="T4">Solicita </text:span><text:span text:style-name="T8">desentupimento</text:span><text:span text:style-name="T5"> da boca</text:span><text:span text:style-name="T6">-</text:span><text:span text:style-name="T5">de</text:span><text:span text:style-name="T6">-</text:span><text:span text:style-name="T5">lobo </text:span><text:span text:style-name="T7">na Rua </text:span><text:span text:style-name="T8">Manágua</text:span><text:span text:style-name="T5">, em frente ao nº </text:span><text:span text:style-name="T8">420</text:span><text:span text:style-name="T5">, </text:span><text:span text:style-name="T8">Santo Afonso</text:span><text:span text:style-name="T5">.</text:span></text:p>
      <text:p text:style-name="P11"><text:span text:style-name="T10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1"><text:span text:style-name="T4">Solicita </text:span><text:span text:style-name="T5">conserto da boca</text:span><text:span text:style-name="T6">-</text:span><text:span text:style-name="T5">de</text:span><text:span text:style-name="T6">-</text:span><text:span text:style-name="T5">lobo </text:span><text:span text:style-name="T7">na Rua </text:span><text:span text:style-name="T8">Manágua</text:span><text:span text:style-name="T5">, em frente ao nº </text:span><text:span text:style-name="T8">4</text:span><text:span text:style-name="T7">20</text:span><text:span text:style-name="T5">, </text:span><text:span text:style-name="T8">Santo Afonso</text:span><text:span text:style-name="T5">.</text:span></text:p>
      <text:p text:style-name="P10">Na certeza de contar com vossa especial atenção, desde já, afirmo nesta oportunidade meus protestos de elevada estima e consideração.</text:p>
      <text:p text:style-name="P9">Novo Hamburgo, <text:span text:style-name="T11">26</text:span><text:span text:style-name="T2"> de </text:span><text:span text:style-name="T12">j</text:span><text:span text:style-name="T11">unho</text:span> de 201<text:span text:style-name="T11">4</text:span>.</text:p>
      <text:p text:style-name="P13">Vereadora <text:span text:style-name="T10">Roger Corrê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15">Obs: Redação conforme original d<text:span text:style-name="T10">o</text:span> autor.</text:p>
      <text:p text:style-name="P8"/>
      <text:p text:style-name="P8">/<text:span text:style-name="T1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fc95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26T13:44:46</dc:date>
    <meta:printed-by>Karina Batista</meta:printed-by>
    <meta:print-date>2013-11-06T14:44:36</meta:print-date>
    <dc:language>pt-BR</dc:language>
    <meta:editing-cycles>105</meta:editing-cycles>
    <meta:editing-duration>PT05H35M31S</meta:editing-duration>
    <dc:creator>Lurdes Rubenich</dc:creator>
    <meta:document-statistic meta:table-count="0" meta:image-count="1" meta:object-count="0" meta:page-count="1" meta:paragraph-count="15" meta:word-count="169" meta:character-count="10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