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0665bf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fo:font-weight="bold" officeooo:paragraph-rsid="000665bf" style:font-weight-asian="bold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fo:font-weight="bold" officeooo:paragraph-rsid="000665bf" style:font-weight-asian="bold" style:font-weight-complex="bold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0665bf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05bc04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0665bf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099ae5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0c9a88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0665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7931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7bef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919f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0665b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ROJETO DE LEI Nº </text:span><text:span text:style-name="T6">85</text:span><text:span text:style-name="T3">/201</text:span><text:span text:style-name="T7">4</text:span></text:p>
      <text:p text:style-name="P13"><text:span text:style-name="T9">Proíbe a instalação e a construção de presídios e/ou similares no </text:span><text:span text:style-name="T12">território</text:span><text:span text:style-name="T9"> do Município.</text:span></text:p>
      <text:p text:style-name="P7">O PREFEITO MUNICIPAL DE NOVO HAMBURGO:</text:p>
      <text:p text:style-name="P7">Faço saber que o Poder Legislativo Municipal aprovou e eu sanciono e promulgo a seguinte Lei:</text:p>
      <text:p text:style-name="P8"><text:span text:style-name="T3">Art. 1º</text:span><text:span text:style-name="T8"><text:tab/></text:span><text:span text:style-name="T9">Fica proibida a instalação e a construção de presídios e/ou similares no </text:span><text:span text:style-name="T12">território</text:span><text:span text:style-name="T9"> do Município.</text:span></text:p>
      <text:p text:style-name="P9"><text:span text:style-name="T13">Parágrafo único.</text:span><text:span text:style-name="T9"><text:tab/>Excetua-se desta proibição a construção de penitenciária de segurança máxima.</text:span></text:p>
      <text:p text:style-name="P8"><text:span text:style-name="T3">Art. </text:span><text:span text:style-name="T4">2</text:span><text:span text:style-name="T3">º</text:span><text:span text:style-name="T8"><text:tab/></text:span><text:span text:style-name="T9">Para os efeitos desta Lei entende-se como similares:</text:span></text:p>
      <text:p text:style-name="P10"><text:span text:style-name="T13">I -</text:span><text:span text:style-name="T9"><text:tab/>col</text:span><text:span text:style-name="T11">ô</text:span><text:span text:style-name="T9">nia penal agrícola;</text:span></text:p>
      <text:p text:style-name="P10"><text:span text:style-name="T13">II -</text:span><text:span text:style-name="T9"><text:tab/>penitenciária;</text:span></text:p>
      <text:p text:style-name="P10"><text:span text:style-name="T13">III -</text:span><text:span text:style-name="T9"><text:tab/>centro de detenção provisória - CDP;</text:span></text:p>
      <text:p text:style-name="P10"><text:span text:style-name="T13">IV -</text:span><text:span text:style-name="T9"><text:tab/>instituiç</text:span><text:span text:style-name="T10">ão</text:span><text:span text:style-name="T9"> para cumprimento de penas em Regime Semiaberto;</text:span></text:p>
      <text:p text:style-name="P10"><text:span text:style-name="T13">V -</text:span><text:span text:style-name="T9"><text:tab/>centro de ressocialização;</text:span></text:p>
      <text:p text:style-name="P10"><text:span text:style-name="T13">IV -</text:span><text:span text:style-name="T9"><text:tab/>unidade de internação de menores infratores.</text:span></text:p>
      <text:p text:style-name="P8"><text:span text:style-name="T5">Art. 3º</text:span><text:span text:style-name="T9"><text:tab/></text:span><text:span text:style-name="T8">Esta Lei entra em vigor na data de sua publicação.</text:span></text:p>
      <text:p text:style-name="P7">GABINETE DO PREFEITO MUNICIPAL DE NOVO HAMBURGO, aos . . . . . . . . . . . . . . . . . . . . . . . . . . . . . . . . . . . . .</text:p>
      <text:p text:style-name="P11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268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6cm" fo:margin-bottom="2.069cm" fo:margin-left="3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DIDO DE PROVIDÊNCIAS</dc:title>
    <meta:creation-date>2010-09-29T13:22:34</meta:creation-date>
    <dc:date>2014-07-01T14:08:19</dc:date>
    <meta:print-date>2013-10-01T11:27:00</meta:print-date>
    <meta:editing-cycles>8</meta:editing-cycles>
    <meta:editing-duration>PT574H39M52S</meta:editing-duration>
    <meta:generator>BrOffice.org/3.2$Unix OpenOffice.org_project/320m19$Build-9505</meta:generator>
    <dc:creator>Nilo Lobo</dc:creator>
    <meta:document-statistic meta:table-count="0" meta:image-count="1" meta:object-count="0" meta:page-count="1" meta:paragraph-count="22" meta:word-count="247" meta:character-count="1327"/>
    <meta:user-defined meta:name="Informações 1"/>
    <meta:user-defined meta:name="Informações 2"/>
    <meta:user-defined meta:name="Informações 3"/>
    <meta:user-defined meta:name="Informações 4"/>
  </office:meta>
</office:document-meta>
</file>