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1.39cm" fo:margin-right="0cm" fo:text-align="justify" style:justify-single-word="false" fo:text-indent="-1.311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6a2"/>
    </style:style>
    <style:style style:name="T3" style:family="text">
      <style:text-properties officeooo:rsid="0013ca66"/>
    </style:style>
    <style:style style:name="T4" style:family="text">
      <style:text-properties officeooo:rsid="00186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">665</text:span>/2014</text:p>
      <text:p text:style-name="P7"/>
      <text:p text:style-name="P8"/>
      <text:p text:style-name="P17">Requer<text:span text:style-name="T4">em</text:span> <text:span text:style-name="T2">V</text:span>oto de <text:span text:style-name="T2">C</text:span>ongratulações ao Senhor Milton Pacheco, por sua posse frente ao Lions Clube Terceiro Milênio.</text:p>
      <text:p text:style-name="P17"/>
      <text:p text:style-name="P13"><text:tab/><text:span text:style-name="T2">O</text:span><text:span text:style-name="T4">s</text:span><text:span text:style-name="T2"> vereador</text:span><text:span text:style-name="T4">es</text:span><text:span text:style-name="T2"> que este subscreve</text:span><text:span text:style-name="T4">m</text:span><text:span text:style-name="T2">:</text:span></text:p>
      <text:p text:style-name="P17"/>
      <text:p text:style-name="P11"><text:tab/>Considerando que o Senhor Milton Pacheco tomou posse frente ao Lions Clube Terceiro Milênio, no dia 25 de junho, na Sociedade Ginásti<text:span text:style-name="T2">c</text:span>a Novo Hamburgo.</text:p>
      <text:p text:style-name="P11"><text:tab/>Considerando que os Lions Clubes do Município são clubes de serviço que atuam huma<text:span text:style-name="T3">n</text:span>itariamente, fomentando um espírito de compreensão entre todos, colaborando com causas altruístas.</text:p>
      <text:p text:style-name="P11"><text:tab/>Considerando sua visão empreendedora, conhecimentos, responsabilidade e espírito de liderança, que, juntamente com sua diretoria, vão continuar desempenhando um trabalho que fortalece cada vez mais a entidade.</text:p>
      <text:p text:style-name="P11"><text:tab/></text:p>
      <text:p text:style-name="P11"><text:tab/>ISSO POSTO,</text:p>
      <text:p text:style-name="P11"><text:tab/>REQUER<text:span text:style-name="T4">EM</text:span>:</text:p>
      <text:p text:style-name="P18"><text:tab/>1. Seja consignado em Ata Voto de Congratulações ao Senhor Milton Pacheco, por sua posse frente à Presidência do Lions Clube Terceiro Milênio, <text:span text:style-name="T3">e;</text:span></text:p>
      <text:p text:style-name="P18"><text:tab/>2. Seja oficiado ao homenageado, com as congratulações em nome desta Casa Legislativa.</text:p>
      <text:p text:style-name="P10"/>
      <text:p text:style-name="P10"/>
      <text:p text:style-name="P12"><text:tab/>Novo Hamburgo, 26 de junho de 2014.</text:p>
      <text:p text:style-name="P8"/>
      <text:p text:style-name="P14"/>
      <text:p text:style-name="P14"/>
      <text:p text:style-name="P14"/>
      <text:p text:style-name="P15">Vereador Issur Koch <text:s text:c="29"/><text:span text:style-name="T4">Vereador Raul Cassel</text:span></text:p>
      <text:p text:style-name="P15"/>
      <text:p text:style-name="P15"/>
      <text:p text:style-name="P15"/>
      <text:p text:style-name="P15"/>
      <text:p text:style-name="P16">Obs.: Redação conforme o original do<text:span text:style-name="T4">s</text:span> autor<text:span text:style-name="T4">es</text:span>.</text:p>
      <text:p text:style-name="P9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1" meta:character-count="15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