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092a41" style:font-size-asian="12pt" style:font-size-complex="12pt"/>
    </style:style>
    <style:style style:name="P19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092a41"/>
    </style:style>
    <style:style style:name="P20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092a4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475"/>
    </style:style>
    <style:style style:name="T3" style:family="text">
      <style:text-properties officeooo:rsid="00092a41"/>
    </style:style>
    <style:style style:name="T4" style:family="text">
      <style:text-properties officeooo:rsid="000d951b"/>
    </style:style>
    <style:style style:name="T5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">666</text:span>/2014</text:p>
      <text:p text:style-name="P7"/>
      <text:p text:style-name="P8"/>
      <text:p text:style-name="P13">Requer<text:span text:style-name="T4">em</text:span> <text:span text:style-name="T2">V</text:span>oto de <text:span text:style-name="T2">C</text:span>ongratulações ao Senhor Vitor Porto de Castro, por sua posse frente ao Lions Clube Industrial.</text:p>
      <text:p text:style-name="P13"/>
      <text:p text:style-name="P14"><text:tab/><text:span text:style-name="T2">O</text:span><text:span text:style-name="T4">s</text:span><text:span text:style-name="T2"> vereador que este subscreve</text:span><text:span text:style-name="T4">m</text:span><text:span text:style-name="T2">:</text:span></text:p>
      <text:p text:style-name="P14"><text:tab/>Considerando que o Senhor Vitor Porto de Castro tomou posse frente ao Lions Clube Industrial, no dia 25 de junho, na Sociedade Ginástica Novo Hamburgo.</text:p>
      <text:p text:style-name="P14"><text:tab/>Considerando que os Lions Clubes do Município são clubes de serviço que atuam huma<text:span text:style-name="T2">n</text:span>itariamente, fomentando um espírito de compreensão entre todos, colaborando com causas altruístas.</text:p>
      <text:p text:style-name="P14"><text:tab/>Consider<text:span text:style-name="T5">ando sua visão empreendedora, conhecimentos, responsabilidade e espírito de liderança, que, juntamente com sua diretoria, vão continuar desempenhando um trabalho que fortalece cada vez mais a entidade.</text:span></text:p>
      <text:p text:style-name="P20"><text:tab/></text:p>
      <text:p text:style-name="P20"><text:tab/>ISSO POSTO,</text:p>
      <text:p text:style-name="P14"><text:tab/>REQUER<text:span text:style-name="T4">EM</text:span>:</text:p>
      <text:p text:style-name="P17">1. Seja consignado em Ata Voto de Congratulações ao Senhor Vitor Porto de Castro por sua posse frente à Presidência do Lions Clube Industrial, <text:span text:style-name="T3">e;</text:span></text:p>
      <text:p text:style-name="P19">2. Seja oficiado ao homenageado, com as congratulações em nome desta Casa Legislativa.</text:p>
      <text:list xml:id="list2120092591" text:style-name="L1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22"><text:s text:c="24"/>Novo Hamburgo, 26 de junho de 2014.</text:p>
      <text:p text:style-name="P8"/>
      <text:p text:style-name="P10"/>
      <text:p text:style-name="P10"/>
      <text:p text:style-name="P10"/>
      <text:p text:style-name="P11">Vereador Issur Koch <text:s text:c="27"/><text:span text:style-name="T4">Vereador Raul Cassel</text:span></text:p>
      <text:p text:style-name="P11"/>
      <text:p text:style-name="P11"/>
      <text:p text:style-name="P11"/>
      <text:p text:style-name="P11"/>
      <text:p text:style-name="P11"/>
      <text:p text:style-name="P12">Obs.: Redação conforme o original do<text:span text:style-name="T4">s</text:span> autor<text:span text:style-name="T4">es</text:span>.</text:p>
      <text:p text:style-name="P9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4" meta:character-count="15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