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3ae2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3dd3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37ec6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3ae2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3ca0f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ed3ba"/>
    </style:style>
    <style:style style:name="T10" style:family="text">
      <style:text-properties officeooo:rsid="013dd92b"/>
    </style:style>
    <style:style style:name="T11" style:family="text">
      <style:text-properties officeooo:rsid="018bfa52"/>
    </style:style>
    <style:style style:name="T12" style:family="text">
      <style:text-properties officeooo:rsid="01b2ca65"/>
    </style:style>
    <style:style style:name="T13" style:family="text">
      <style:text-properties officeooo:rsid="01b6c0c3"/>
    </style:style>
    <style:style style:name="T14" style:family="text">
      <style:text-properties officeooo:rsid="021340f8"/>
    </style:style>
    <style:style style:name="T15" style:family="text">
      <style:text-properties officeooo:rsid="0213f1d4"/>
    </style:style>
    <style:style style:name="T16" style:family="text">
      <style:text-properties style:font-name="Nimbus Roman No9 L" fo:language="pt" fo:country="BR" officeooo:rsid="02349805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3ae249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3ca0fa" style:language-asian="pt" style:country-asian="BR" style:language-complex="pt" style:country-complex="BR"/>
    </style:style>
    <style:style style:name="T20" style:family="text">
      <style:text-properties officeooo:rsid="0232fd16"/>
    </style:style>
    <style:style style:name="T21" style:family="text">
      <style:text-properties officeooo:rsid="02391444"/>
    </style:style>
    <style:style style:name="T22" style:family="text">
      <style:text-properties officeooo:rsid="023ca0fa"/>
    </style:style>
    <style:style style:name="T23" style:family="text">
      <style:text-properties officeooo:rsid="023dd3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</text:span> Nº <text:span text:style-name="T22">1804</text:span>/201<text:span text:style-name="T7">4</text:span></text:p>
      <text:p text:style-name="P14"><text:span text:style-name="T17">Solicita a </text:span><text:span text:style-name="T18">instalação</text:span><text:span text:style-name="T17"> </text:span><text:span text:style-name="T18">de uma Academia ao Ar Livre</text:span><text:span text:style-name="T17"> </text:span><text:span text:style-name="T18">n</text:span><text:span text:style-name="T17">a </text:span><text:span text:style-name="T19">p</text:span><text:span text:style-name="T17">raça localizada </text:span><text:span text:style-name="T18">n</text:span><text:span text:style-name="T17">a Rua Rio Branco, Bairro Liberdade</text:span><text:span text:style-name="T16">.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9">e execução</text:span> considerando <text:span text:style-name="T11">que é necessári</text:span><text:span text:style-name="T12">o</text:span><text:span text:style-name="T13">:</text:span><text:span text:style-name="T10"> </text:span></text:p>
      <text:p text:style-name="P11"/>
      <text:p text:style-name="P10"><text:span text:style-name="T4">Solicita a </text:span><text:span text:style-name="T5">instalação</text:span><text:span text:style-name="T4"> </text:span><text:span text:style-name="T5">de uma Academia ao Ar Livre</text:span><text:span text:style-name="T4"> </text:span><text:span text:style-name="T5">n</text:span><text:span text:style-name="T4">a </text:span><text:span text:style-name="T6">p</text:span><text:span text:style-name="T4">raça localizada na <text:s/>Rua Rio Branco, Bairro Liberdade;</text:span><text:span text:style-name="T3"> </text:span><text:span text:style-name="T2"><text:s/></text:span></text:p>
      <text:p text:style-name="Standard"/>
      <text:p text:style-name="P8">Na certeza de contar com <text:span text:style-name="T23">su</text:span>a especial atenção, desde já, afirmo nesta oportunidade meus protestos de elevada estima e consideração.</text:p>
      <text:p text:style-name="P8"/>
      <text:p text:style-name="P7">Novo Hamburgo, <text:span text:style-name="T20">2</text:span><text:span text:style-name="T21">6</text:span><text:span text:style-name="T14"> </text:span><text:span text:style-name="T23">de </text:span><text:span text:style-name="T15">junho</text:span> de 201<text:span text:style-name="T7">4</text:span>.</text:p>
      <text:p text:style-name="P13">Vereadora Patricia Bec<text:span text:style-name="T8">k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3">OBS.: Redação conforme original do autor.</text:span></text:p>
      <text:p text:style-name="P16"><text:span text:style-name="T23"/></text:p>
      <text:p text:style-name="P16"><text:span text:style-name="T23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26T16:22:17</dc:date>
    <meta:printed-by>Raul Becker</meta:printed-by>
    <meta:print-date>2014-06-02T18:47:19</meta:print-date>
    <dc:language>pt-BR</dc:language>
    <meta:editing-cycles>138</meta:editing-cycles>
    <meta:editing-duration>PT09H48M51S</meta:editing-duration>
    <dc:creator>Lurdes Rubenich</dc:creator>
    <meta:document-statistic meta:table-count="0" meta:image-count="1" meta:object-count="0" meta:page-count="1" meta:paragraph-count="14" meta:word-count="160" meta:character-count="9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