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3f17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23f17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3f1797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3f1797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1b1b24a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3f1797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37ec6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3bc0c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3d20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3f17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3dd92b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officeooo:rsid="021340f8"/>
    </style:style>
    <style:style style:name="T16" style:family="text">
      <style:text-properties officeooo:rsid="0213f1d4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3bc0c7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3d204d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3f1797" style:language-asian="pt" style:country-asian="BR" style:language-complex="pt" style:country-complex="BR"/>
    </style:style>
    <style:style style:name="T22" style:family="text">
      <style:text-properties officeooo:rsid="0232fd16"/>
    </style:style>
    <style:style style:name="T23" style:family="text">
      <style:text-properties officeooo:rsid="02391444"/>
    </style:style>
    <style:style style:name="T24" style:family="text">
      <style:text-properties officeooo:rsid="023f1797"/>
    </style:style>
    <style:style style:name="T25" style:family="text">
      <style:text-properties fo:font-size="12pt"/>
    </style:style>
    <style:style style:name="T26" style:family="text">
      <style:text-properties fo:font-weight="normal"/>
    </style:style>
    <style:style style:name="T27" style:family="text">
      <style:text-properties style:font-size-asian="12pt"/>
    </style:style>
    <style:style style:name="T28" style:family="text">
      <style:text-properties style:font-weight-asian="normal"/>
    </style:style>
    <style:style style:name="T29" style:family="text">
      <style:text-properties style:font-size-complex="12pt"/>
    </style:style>
    <style:style style:name="T30" style:family="text">
      <style:text-properties style:font-weight-complex="normal"/>
    </style:style>
    <style:style style:name="T31" style:family="text">
      <style:text-properties officeooo:rsid="004da40a"/>
    </style:style>
    <style:style style:name="T32" style:family="text">
      <style:text-properties fo:language="pt" fo:country="BR" officeooo:rsid="0237ec6a" style:language-asian="pt" style:country-asian="BR" style:language-complex="pt" style:country-complex="BR"/>
    </style:style>
    <style:style style:name="T33" style:family="text">
      <style:text-properties fo:language="pt" fo:country="BR" officeooo:rsid="023d204d" style:language-asian="pt" style:country-asian="BR" style:language-complex="pt" style:country-complex="BR"/>
    </style:style>
    <style:style style:name="T34" style:family="text">
      <style:text-properties fo:language="pt" fo:country="BR" officeooo:rsid="023f1797" style:language-asian="pt" style:country-asian="BR" style:language-complex="pt" style:country-complex="BR"/>
    </style:style>
    <style:style style:name="T35" style:family="text">
      <style:text-properties fo:language="pt" fo:country="BR" officeooo:rsid="023bc0c7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EDIDO DE PROVIDÊNCIAS</text:span> Nº <text:span text:style-name="T24">1807</text:span>/201<text:span text:style-name="T8">4</text:span></text:p>
      <text:p text:style-name="P9"><text:span text:style-name="T32">Solicita </text:span><text:span text:style-name="T33">ao D</text:span><text:span text:style-name="T34">e</text:span><text:span text:style-name="T33">p</text:span><text:span text:style-name="T34">artamen</text:span><text:span text:style-name="T33">to de Assistência Social de Apoio ao</text:span><text:span text:style-name="T34">s</text:span><text:span text:style-name="T33"> </text:span><text:span text:style-name="T34">M</text:span><text:span text:style-name="T33">oradores de Rua uma visita </text:span><text:span text:style-name="T34">à</text:span><text:span text:style-name="T33"> praça</text:span><text:span text:style-name="T35"> d</text:span><text:span text:style-name="T32">a Rua Rio Branco, Bairro Liberdade</text:span><text:span text:style-name="T33">.</text:span></text:p>
      <text:p text:style-name="P12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2">que é necessári</text:span><text:span text:style-name="T13">o</text:span><text:span text:style-name="T14">:</text:span><text:span text:style-name="T11"> </text:span></text:p>
      <text:p text:style-name="P11"/>
      <text:p text:style-name="P13">Solicita ao Departamento de Assistência Social de Apoio aos Moradores de Rua uma visita à praça da Rua Rio Branco, Bairro Liberdade, onde se exilam pessoas nestas condições. <text:s/></text:p>
      <text:p text:style-name="P14">Na certeza de contar com vossa especial atenção, desde já, afirmo nesta oportunidade meus protestos de elevada estima e consideração.</text:p>
      <text:p text:style-name="P15">Novo Hamburgo, <text:span text:style-name="T22">2</text:span><text:span text:style-name="T23">6 </text:span><text:span text:style-name="T24">de</text:span><text:span text:style-name="T15"> </text:span><text:span text:style-name="T16">junho</text:span> de 201<text:span text:style-name="T8">4</text:span>.</text:p>
      <text:p text:style-name="P10">Vereadora Patricia Bec<text:span text:style-name="T9">k</text:span></text:p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/>
      <text:p text:style-name="P4">Obs.: Redação conforme o original do autor.</text:p>
      <text:p text:style-name="P5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3f179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3f179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26T16:34:37</dc:date>
    <meta:printed-by>Raul Becker</meta:printed-by>
    <meta:print-date>2014-06-02T18:47:19</meta:print-date>
    <dc:language>pt-BR</dc:language>
    <meta:editing-cycles>139</meta:editing-cycles>
    <meta:editing-duration>PT09H53M13S</meta:editing-duration>
    <dc:creator>Raquel Silva</dc:creator>
    <meta:document-statistic meta:table-count="0" meta:image-count="1" meta:object-count="0" meta:page-count="1" meta:paragraph-count="15" meta:word-count="196" meta:character-count="11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