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f723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723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723e" style:font-size-asian="6pt" style:font-size-complex="6pt"/>
    </style:style>
    <style:style style:name="T1" style:family="text">
      <style:text-properties officeooo:rsid="000d5a16"/>
    </style:style>
    <style:style style:name="T2" style:family="text">
      <style:text-properties officeooo:rsid="000ecfdc"/>
    </style:style>
    <style:style style:name="T3" style:family="text">
      <style:text-properties officeooo:rsid="00121d86"/>
    </style:style>
    <style:style style:name="T4" style:family="text">
      <style:text-properties officeooo:rsid="0013f9f5"/>
    </style:style>
    <style:style style:name="T5" style:family="text">
      <style:text-properties officeooo:rsid="0018957c"/>
    </style:style>
    <style:style style:name="T6" style:family="text">
      <style:text-properties officeooo:rsid="001b0325"/>
    </style:style>
    <style:style style:name="T7" style:family="text">
      <style:text-properties style:font-name="Nimbus Roman No9 L" officeooo:rsid="002147df"/>
    </style:style>
    <style:style style:name="T8" style:family="text">
      <style:text-properties officeooo:rsid="002147df"/>
    </style:style>
    <style:style style:name="T9" style:family="text">
      <style:text-properties style:use-window-font-color="true" style:font-name="Nimbus Roman No9 L" fo:font-size="12pt" fo:language="pt" fo:country="BR" fo:font-weight="normal" officeooo:rsid="000d5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147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ecf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80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b03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ca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f72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d5a16" style:font-weight-asian="normal" style:font-weight-complex="normal"/>
    </style:style>
    <style:style style:name="T18" style:family="text">
      <style:text-properties fo:font-weight="normal" officeooo:rsid="000ecfdc" style:font-weight-asian="normal" style:font-weight-complex="normal"/>
    </style:style>
    <style:style style:name="T19" style:family="text">
      <style:text-properties fo:font-weight="normal" officeooo:rsid="001b0325" style:font-weight-asian="normal" style:font-weight-complex="normal"/>
    </style:style>
    <style:style style:name="T20" style:family="text">
      <style:text-properties fo:font-weight="normal" officeooo:rsid="0013fc65" style:font-weight-asian="normal" style:font-weight-complex="normal"/>
    </style:style>
    <style:style style:name="T21" style:family="text">
      <style:text-properties fo:font-weight="normal" officeooo:rsid="00180821" style:font-weight-asian="normal" style:font-weight-complex="normal"/>
    </style:style>
    <style:style style:name="T22" style:family="text">
      <style:text-properties fo:font-weight="normal" officeooo:rsid="002354c3" style:font-weight-asian="normal" style:font-weight-complex="normal"/>
    </style:style>
    <style:style style:name="T23" style:family="text">
      <style:text-properties fo:font-weight="normal" officeooo:rsid="002147df" style:font-weight-asian="normal" style:font-weight-complex="normal"/>
    </style:style>
    <style:style style:name="T24" style:family="text">
      <style:text-properties fo:font-weight="normal" officeooo:rsid="001cac91" style:font-weight-asian="normal" style:font-weight-complex="normal"/>
    </style:style>
    <style:style style:name="T25" style:family="text">
      <style:text-properties fo:font-weight="normal" officeooo:rsid="001f723e" style:font-weight-asian="normal" style:font-weight-complex="normal"/>
    </style:style>
    <style:style style:name="T26" style:family="text">
      <style:text-properties officeooo:rsid="001f723e"/>
    </style:style>
    <style:style style:name="T27" style:family="text">
      <style:text-properties officeooo:rsid="002016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3">º</text:span> <text:span text:style-name="T27">669</text:span>/201<text:span text:style-name="T27">4</text:span></text:p>
      <text:p text:style-name="P9"><text:span text:style-name="T9">Requer </text:span><text:span text:style-name="T15">urgência e</text:span><text:span text:style-name="T9"> inclusão do Projeto de Lei </text:span><text:span text:style-name="T11">nº </text:span><text:span text:style-name="T14">85</text:span><text:span text:style-name="T11">/20</text:span><text:span text:style-name="T14">14</text:span>, <text:span text:style-name="T12">que “</text:span><text:span text:style-name="T15">Proíbe a instalação e a construção de presídios e/ou similares no território do Município.”,</text:span><text:span text:style-name="T11"> de autoria d</text:span><text:span text:style-name="T13">a</text:span><text:span text:style-name="T11"> Vereador</text:span><text:span text:style-name="T13">a</text:span><text:span text:style-name="T11"> </text:span><text:span text:style-name="T13">Patr</text:span><text:span text:style-name="T15">í</text:span><text:span text:style-name="T13">cia Beck</text:span><text:span text:style-name="T11">, na </text:span><text:span text:style-name="T15">O</text:span><text:span text:style-name="T11">rdem do </text:span><text:span text:style-name="T15">D</text:span><text:span text:style-name="T11">ia das Sessões Ordinárias de </text:span><text:span text:style-name="T13">30</text:span><text:span text:style-name="T11">/06/201</text:span><text:span text:style-name="T13">4</text:span><text:span text:style-name="T11"> e </text:span><text:span text:style-name="T13">02</text:span><text:span text:style-name="T11">/0</text:span><text:span text:style-name="T13">7</text:span><text:span text:style-name="T11">/1</text:span><text:span text:style-name="T13">4</text:span><text:span text:style-name="T11">, para ser apreciado em 1ª e 2ª votações, respectivamente, conforme facultado pelo </text:span><text:span text:style-name="T15">inciso V do </text:span><text:span text:style-name="T12">A</text:span><text:span text:style-name="T11">rt. </text:span><text:span text:style-name="T15">105 do Regimento Interno.</text:span></text:p>
      <text:p text:style-name="P10"><text:span text:style-name="T6">A</text:span> Vereador<text:span text:style-name="T6">a </text:span>que este subscreve requer à Mesa, após os trâmites regimentais, <text:s text:c="2"/><text:span text:style-name="T26">urgência e </text:span><text:span text:style-name="T6">inclusão </text:span><text:span text:style-name="T17">do Projeto de Lei </text:span><text:span text:style-name="T18">nº </text:span><text:span text:style-name="T24">85</text:span><text:span text:style-name="T18">/20</text:span><text:span text:style-name="T24">14</text:span><text:span text:style-name="T20">, </text:span><text:span text:style-name="T21">que</text:span><text:span text:style-name="T25">que “Proíbe a instalação e a construção de presídios e/ou similares no território do Município.”, de autoria da Vereadora Patrícia Beck, na Ordem do Dia das Sessões Ordinárias de 30/06/2014 e 02/07/14, para ser apreciado em 1ª e 2ª votações, respectivamente, conforme facultado pelo inciso V do Art. 105 do Regimento Interno.</text:span></text:p>
      <text:p text:style-name="P5"/>
      <text:p text:style-name="P4">Novo Hamburgo, <text:span text:style-name="T6">26</text:span><text:span text:style-name="T2"> de </text:span><text:span text:style-name="T6">junho</text:span><text:span text:style-name="T2"> de 201</text:span><text:span text:style-name="T6">4</text:span><text:span text:style-name="T2">.</text:span></text:p>
      <text:p text:style-name="P6">Vereador<text:span text:style-name="T6">a Patr</text:span><text:span text:style-name="T26">í</text:span><text:span text:style-name="T6">cia Beck</text:span><text:span text:style-name="T2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2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723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5-24T09:20:04</meta:creation-date>
    <dc:language>pt-BR</dc:language>
    <meta:editing-cycles>1</meta:editing-cycles>
    <meta:editing-duration>PT00H00M00S</meta:editing-duration>
    <meta:print-date>2014-06-27T08:30:02</meta:print-date>
    <meta:document-statistic meta:table-count="0" meta:image-count="1" meta:object-count="0" meta:page-count="1" meta:paragraph-count="13" meta:word-count="227" meta:character-count="135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5-24T09:20:04"/>
  </office:meta>
</office:document-meta>
</file>