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40be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4461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3f7f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0bef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44613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3d8d03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3daf54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3f7f8b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40befe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42ce89" style:language-asian="pt" style:country-asian="BR" style:language-complex="pt" style:country-complex="BR"/>
    </style:style>
    <style:style style:name="T23" style:family="text">
      <style:text-properties officeooo:rsid="0232fd16"/>
    </style:style>
    <style:style style:name="T24" style:family="text">
      <style:text-properties officeooo:rsid="02391444"/>
    </style:style>
    <style:style style:name="T25" style:family="text">
      <style:text-properties officeooo:rsid="0242ce89"/>
    </style:style>
    <style:style style:name="T26" style:family="text">
      <style:text-properties officeooo:rsid="02446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5">1811</text:span>/201<text:span text:style-name="T8">4</text:span></text:p>
      <text:p text:style-name="P14"><text:span text:style-name="T17">Solicita</text:span><text:span text:style-name="T19"> </text:span><text:span text:style-name="T20">a </text:span><text:span text:style-name="T21">limpeza</text:span><text:span text:style-name="T20"> do passeio público da Rua </text:span><text:span text:style-name="T21">das Paineiras, </text:span><text:span text:style-name="T22">em</text:span><text:span text:style-name="T21"> toda </text:span><text:span text:style-name="T22">sua </text:span><text:span text:style-name="T21">extensão</text:span><text:span text:style-name="T20">, Bairro Liberdade</text:span><text:span text:style-name="T18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11"/>
      <text:p text:style-name="P10"><text:span text:style-name="T6">A</text:span><text:span text:style-name="T5"> </text:span><text:span text:style-name="T6">limpeza</text:span><text:span text:style-name="T5"> do passeio público da Rua </text:span><text:span text:style-name="T6">das Paineiras, </text:span><text:span text:style-name="T7">em </text:span><text:span text:style-name="T6">toda </text:span><text:span text:style-name="T7">sua </text:span><text:span text:style-name="T6">extensão</text:span><text:span text:style-name="T5">, Bairro Liberdade</text:span><text:span text:style-name="T4">.</text:span><text:span text:style-name="T3"> </text:span><text:span text:style-name="T2"><text:s/></text:span></text:p>
      <text:p text:style-name="Standard"/>
      <text:p text:style-name="P8">Na certeza de contar com <text:span text:style-name="T26">su</text:span>a especial atenção, desde já, afirmo nesta oportunidade meus protestos de elevada estima e consideração.</text:p>
      <text:p text:style-name="P8"/>
      <text:p text:style-name="P7">Novo Hamburgo, <text:span text:style-name="T23">2</text:span><text:span text:style-name="T24">6</text:span><text:span text:style-name="T15"> </text:span><text:span text:style-name="T26">de </text:span><text:span text:style-name="T16">junho</text:span> de 201<text:span text:style-name="T8">4</text:span>.</text:p>
      <text:p text:style-name="P13">Vereadora Patricia Bec<text:span text:style-name="T9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6">OBS.: Redação conforme original do autor.</text:span></text:p>
      <text:p text:style-name="P16"><text:span text:style-name="T26"/></text:p>
      <text:p text:style-name="P16"><text:span text:style-name="T2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6T16:35:44</dc:date>
    <meta:printed-by>Raul Becker</meta:printed-by>
    <meta:print-date>2014-06-02T18:47:19</meta:print-date>
    <dc:language>pt-BR</dc:language>
    <meta:editing-cycles>139</meta:editing-cycles>
    <meta:editing-duration>PT09H48M46S</meta:editing-duration>
    <dc:creator>Lurdes Rubenich</dc:creator>
    <meta:document-statistic meta:table-count="0" meta:image-count="1" meta:object-count="0" meta:page-count="1" meta:paragraph-count="14" meta:word-count="155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