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285d" officeooo:paragraph-rsid="001f28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f41a" officeooo:paragraph-rsid="002284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986a"/>
    </style:style>
    <style:style style:name="T2" style:family="text">
      <style:text-properties officeooo:rsid="0013e1a8"/>
    </style:style>
    <style:style style:name="T3" style:family="text">
      <style:text-properties officeooo:rsid="0015a5e6"/>
    </style:style>
    <style:style style:name="T4" style:family="text">
      <style:text-properties officeooo:rsid="001c0fb9"/>
    </style:style>
    <style:style style:name="T5" style:family="text">
      <style:text-properties officeooo:rsid="001eb86c"/>
    </style:style>
    <style:style style:name="T6" style:family="text">
      <style:text-properties officeooo:rsid="001f285d"/>
    </style:style>
    <style:style style:name="T7" style:family="text">
      <style:text-properties officeooo:rsid="002142c6"/>
    </style:style>
    <style:style style:name="T8" style:family="text">
      <style:text-properties officeooo:rsid="00215687"/>
    </style:style>
    <style:style style:name="T9" style:family="text">
      <style:text-properties officeooo:rsid="00228418"/>
    </style:style>
    <style:style style:name="T10" style:family="text">
      <style:text-properties officeooo:rsid="0024f81e"/>
    </style:style>
    <style:style style:name="T11" style:family="text">
      <style:text-properties officeooo:rsid="0025731d"/>
    </style:style>
    <style:style style:name="T12" style:family="text">
      <style:text-properties officeooo:rsid="002698d9"/>
    </style:style>
    <style:style style:name="T13" style:family="text">
      <style:text-properties officeooo:rsid="00270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814</text:span>/201<text:span text:style-name="T7">4</text:span></text:p>
      <text:p text:style-name="P8">Solicita <text:span text:style-name="T6">reparos na</text:span><text:span text:style-name="T5"> rede de </text:span><text:span text:style-name="T6">iluminação pública</text:span><text:span text:style-name="T5"> <text:s/>na </text:span><text:span text:style-name="T10">R</text:span><text:span text:style-name="T5">ua </text:span><text:span text:style-name="T8">Oscar Horn, em frente ao número 417 e em direção aos números crescentes</text:span><text:span text:style-name="T4">, </text:span><text:span text:style-name="T6">no</text:span><text:span text:style-name="T4"> </text:span><text:span text:style-name="T10">B</text:span><text:span text:style-name="T6">airro </text:span><text:span text:style-name="T8">Canudos</text:span><text:span text:style-name="T2">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1">A</text:span><text:span text:style-name="T6"> rua está sem iluminação pública </text:span><text:span text:style-name="T8">porque a</text:span><text:span text:style-name="T12">s</text:span><text:span text:style-name="T8"> lâmpada</text:span><text:span text:style-name="T12">s</text:span><text:span text:style-name="T8"> est</text:span><text:span text:style-name="T12">ão</text:span><text:span text:style-name="T8"> queimada</text:span><text:span text:style-name="T12">s</text:span><text:span text:style-name="T8"> há várias semanas</text:span><text:span text:style-name="T3">;</text:span></text:p>
      <text:p text:style-name="P11"><text:span text:style-name="T11">T</text:span><text:span text:style-name="T8">al situação facilita a ocorrência de assaltos ou furtos</text:span>.</text:p>
      <text:p text:style-name="P14">Diante do exposto, solicito providências o mais breve possível.</text:p>
      <text:p text:style-name="P12">Novo Hamburgo, <text:span text:style-name="T6">2</text:span><text:span text:style-name="T9">6</text:span><text:span text:style-name="T1"> de </text:span><text:span text:style-name="T9">junho</text:span><text:span text:style-name="T1"> de </text:span><text:s/>201<text:span text:style-name="T6">4</text:span>.</text:p>
      <text:p text:style-name="P13"/>
      <text:p text:style-name="P13">Vereador <text:span text:style-name="T9">Gilberto</text:span><text:span text:style-name="T2"> Koch.</text:span><text:span text:style-name="T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4-03-12T13:08:53</meta:print-date>
    <meta:document-statistic meta:table-count="0" meta:image-count="1" meta:object-count="0" meta:page-count="1" meta:paragraph-count="15" meta:word-count="158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