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76ee4" style:font-size-asian="7pt" style:font-size-complex="7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76ee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6675"/>
    </style:style>
    <style:style style:name="T2" style:family="text">
      <style:text-properties officeooo:rsid="00076ee4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1823</text:span>/2014</text:p>
      <text:p text:style-name="P8">Solicita pavimentação da Rua Roma, trecho de chão batido, no Bairro Canud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Conforme mostra o mapa anexo, a Rua Roma tem dois trechos, um pavimentado e o outro não. O trecho não pavimentado é sem saída e faz esquina com a Rua Curitibanos, sendo este um trecho pequeno, ocasionando baixo custo para sua execução, mas trazendo grandes benefícios para os moradores deste local, principalmente no inverno, quando <text:s/>o volume de chuva aumenta e a rua fica intransitável. Os moradores ressaltam que é o único pedaço de rua que ainda não está pavimentado dentre as ruas circunvizinhas.</text:p>
      <text:p text:style-name="P11">Diante do exposto, solicito providências ao pedido, com a máxima urgência.</text:p>
      <text:p text:style-name="P10">Novo Hamburgo, 2<text:span text:style-name="T1">7</text:span> de junho de 2014.</text:p>
      <text:p text:style-name="P12">Vereador <text:s/>Sergio Hanich 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Obs: Redação conforme original do autor.</text:p>
      <text:p text:style-name="P14">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76ee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6-27T10:56:22</dc:date>
    <meta:printed-by>Luciara Pires</meta:printed-by>
    <meta:print-date>2012-02-29T15:42:29</meta:print-date>
    <dc:language>pt-BR</dc:language>
    <meta:editing-cycles>57</meta:editing-cycles>
    <meta:editing-duration>PT02H52M00S</meta:editing-duration>
    <dc:creator>Gabriela Santos</dc:creator>
    <meta:document-statistic meta:table-count="0" meta:image-count="1" meta:object-count="0" meta:page-count="1" meta:paragraph-count="15" meta:word-count="228" meta:character-count="13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