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3f4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ed2e6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c158" style:font-size-asian="7pt" style:font-size-complex="7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fc158" style:font-size-asian="7pt" style:font-weight-asian="normal" style:font-size-complex="7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fed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d3f4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db8d4" style:font-size-asian="12pt" style:font-weight-asian="normal" style:font-size-complex="12pt" style:font-weight-complex="normal"/>
    </style:style>
    <style:style style:name="T9" style:family="text">
      <style:text-properties officeooo:rsid="0018bc75"/>
    </style:style>
    <style:style style:name="T10" style:family="text">
      <style:text-properties officeooo:rsid="001a53d3"/>
    </style:style>
    <style:style style:name="T11" style:family="text">
      <style:text-properties officeooo:rsid="001afed7"/>
    </style:style>
    <style:style style:name="T12" style:family="text">
      <style:text-properties officeooo:rsid="001b3188"/>
    </style:style>
    <style:style style:name="T13" style:family="text">
      <style:text-properties officeooo:rsid="001d3f49"/>
    </style:style>
    <style:style style:name="T14" style:family="text">
      <style:text-properties officeooo:rsid="001db8d4"/>
    </style:style>
    <style:style style:name="T15" style:family="text">
      <style:text-properties officeooo:rsid="001ed2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<text:span text:style-name="T14">º 1824</text:span>/201<text:span text:style-name="T2">4</text:span></text:p>
      <text:p text:style-name="P13"><text:span text:style-name="T3">Solicita </text:span><text:span text:style-name="T4">recomposição asfáltica (tapa</text:span><text:span text:style-name="T8">-</text:span><text:span text:style-name="T4">buracos) na Rua </text:span><text:span text:style-name="T7">Vinte e </text:span><text:span text:style-name="T8">C</text:span><text:span text:style-name="T7">inco de Julho</text:span><text:span text:style-name="T4">, </text:span><text:span text:style-name="T7">entre a</text:span><text:span text:style-name="T8">s</text:span><text:span text:style-name="T7"> Rua</text:span><text:span text:style-name="T8">s</text:span><text:span text:style-name="T7"> Marcílio Dias e Tupi, </text:span><text:span text:style-name="T6">Bairro </text:span><text:span text:style-name="T7">Rio Branco</text:span><text:span text:style-name="T5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9"/>
      <text:p text:style-name="P16"><text:span text:style-name="T10">Solicita </text:span><text:span text:style-name="T9">ecomposição asfáltica (tapa</text:span><text:span text:style-name="T14">-</text:span><text:span text:style-name="T9">buracos) na Rua </text:span><text:span text:style-name="T13">Vinte e </text:span><text:span text:style-name="T14">C</text:span><text:span text:style-name="T13">inco de Julho</text:span><text:span text:style-name="T9">, </text:span><text:span text:style-name="T13">entre a</text:span><text:span text:style-name="T14">s</text:span><text:span text:style-name="T13"> Rua</text:span><text:span text:style-name="T14">s</text:span><text:span text:style-name="T13"> Marcílio Dias e Tupi, </text:span><text:span text:style-name="T11">Bairro </text:span><text:span text:style-name="T13">Rio Branco,</text:span><text:span text:style-name="T10"> </text:span><text:span text:style-name="T15">pois</text:span><text:span text:style-name="T10"> </text:span><text:span text:style-name="T13">o trecho da</text:span><text:span text:style-name="T10"> </text:span><text:span text:style-name="T15">referida rua</text:span><text:span text:style-name="T10"> encontra-se com muitos buracos.</text:span></text:p>
      <text:p text:style-name="P10"><text:span text:style-name="T10"/></text:p>
      <text:p text:style-name="P12">Diante do exposto e sabedor da sua atenção aos anseios da comunidade, solicito Vossa atenção no sentido de atender esta solicitação. </text:p>
      <text:p text:style-name="P8">Novo Hamburgo, <text:span text:style-name="T11">2</text:span><text:span text:style-name="T12">7</text:span> de <text:span text:style-name="T12">junho</text:span> de 201<text:span text:style-name="T2">4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c15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fc158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6</meta:editing-cycles>
    <meta:editing-duration>PT03H04M46S</meta:editing-duration>
    <dc:date>2014-06-27T11:09:19</dc:date>
    <meta:print-date>2014-06-27T10:30:59</meta:print-date>
    <dc:creator>Raquel Silva</dc:creator>
    <meta:printed-by>Keila Barbosa</meta:printed-by>
    <meta:document-statistic meta:table-count="0" meta:image-count="1" meta:object-count="0" meta:page-count="1" meta:paragraph-count="15" meta:word-count="196" meta:character-count="1199"/>
    <meta:user-defined meta:name="Info 1"/>
    <meta:user-defined meta:name="Info 2"/>
    <meta:user-defined meta:name="Info 3"/>
    <meta:user-defined meta:name="Info 4"/>
  </office:meta>
</office:document-meta>
</file>