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14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1451" officeooo:paragraph-rsid="001d14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9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9cfb" officeooo:paragraph-rsid="00209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4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3e97c"/>
    </style:style>
    <style:style style:name="T2" style:family="text">
      <style:text-properties officeooo:rsid="002e342d"/>
    </style:style>
    <style:style style:name="T3" style:family="text">
      <style:text-properties officeooo:rsid="001d1451"/>
    </style:style>
    <style:style style:name="T4" style:family="text">
      <style:text-properties officeooo:rsid="001f034a"/>
    </style:style>
    <style:style style:name="T5" style:family="text">
      <style:text-properties officeooo:rsid="00209cfb"/>
    </style:style>
    <style:style style:name="T6" style:family="text">
      <style:text-properties officeooo:rsid="00234367"/>
    </style:style>
    <style:style style:name="T7" style:family="text">
      <style:text-properties officeooo:rsid="002304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6">º 675</text:span>/201<text:span text:style-name="T3">4</text:span></text:p>
      <text:p text:style-name="P16"><text:span text:style-name="T7">Solicita </text:span><text:span text:style-name="T2">as informações </text:span><text:span text:style-name="T7">que seguem.</text:span><text:span text:style-name="T2"> </text:span></text:p>
      <text:p text:style-name="P6">O Vereador que este subscreve requer à Mesa, após os trâmites regimentais, sirva-se enviar cópia do presente requerimento ao Exmo. Sr. Prefeito Municipal, para que forneça as seguintes informações:</text:p>
      <text:p text:style-name="P7"><text:span text:style-name="T3">1 - </text:span><text:span text:style-name="T5">Cópia do contrato (vigente) da empresa detentora do serviço de imagem (Ressonância Magnética) para o município de NH, com respectivo aditivo (caso houver);</text:span></text:p>
      <text:p text:style-name="P8">2 - <text:span text:style-name="T5">Dados do último paciente chamado para realização de Ressonância Magnética, através de encaminhamento (eletivo) da Central de Marcações, com as seguintes informações: <text:s/></text:span></text:p>
      <text:p text:style-name="P8"><text:span text:style-name="T5">A </text:span>- <text:span text:style-name="T5">Data do registro da solicitação do exame na Central de Marcações;</text:span></text:p>
      <text:p text:style-name="P15">B - Local e data da realização deste exame.</text:p>
      <text:p text:style-name="P9"/>
      <text:p text:style-name="P10">Novo Hamburgo, <text:span text:style-name="T3">2</text:span><text:span text:style-name="T4">7 </text:span><text:span text:style-name="T3">de junho </text:span>de 201<text:span text:style-name="T3">4</text:span>.</text:p>
      <text:p text:style-name="P11">Vereador <text:span text:style-name="T3">Sergio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/>
      <text:p text:style-name="P13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6-26T13:51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4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4-06-26T13:51:20"/>
  </office:meta>
</office:document-meta>
</file>