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6e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f88" officeooo:paragraph-rsid="001e1d54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e4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20a6e4" style:font-name-asian="Arial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1e06" officeooo:paragraph-rsid="0020a6e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e5d"/>
    </style:style>
    <style:style style:name="T3" style:family="text">
      <style:text-properties officeooo:rsid="001bdb67"/>
    </style:style>
    <style:style style:name="T4" style:family="text">
      <style:text-properties officeooo:rsid="001c7f88"/>
    </style:style>
    <style:style style:name="T5" style:family="text">
      <style:text-properties officeooo:rsid="002cffed"/>
    </style:style>
    <style:style style:name="T6" style:family="text">
      <style:text-properties officeooo:rsid="0020a6e4"/>
    </style:style>
    <style:style style:name="T7" style:family="text">
      <style:text-properties officeooo:rsid="0021e4d7"/>
    </style:style>
    <style:style style:name="T8" style:family="text">
      <style:text-properties officeooo:rsid="0022b3e2"/>
    </style:style>
    <style:style style:name="T9" style:family="text">
      <style:text-properties officeooo:rsid="0023f5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2">º </text:span><text:span text:style-name="T8">1</text:span><text:span text:style-name="T9">8</text:span><text:span text:style-name="T8">28</text:span><text:span text:style-name="T2">/</text:span>201<text:span text:style-name="T3">4</text:span></text:p>
      <text:p text:style-name="P15">Solicita, <text:span text:style-name="T4">com urgência,</text:span> troca de canos e revisão na <text:span text:style-name="T7">Rua Eng</text:span><text:span text:style-name="T8">enheiro</text:span><text:span text:style-name="T7"> Jorge Schury, Bairro São Jorge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2">Devido ao <text:span text:style-name="T7">recapeamento da Rua Eng</text:span><text:span text:style-name="T8">enheiro</text:span><text:span text:style-name="T7"> Jorge Schury, ao escoamento </text:span>das águas <text:span text:style-name="T7">que </text:span>não flui o suficiente, trazendo transtornos e alagamentos em dias de chuva aos moradores, <text:span text:style-name="T7">solicita-se</text:span><text:span text:style-name="T4"> com urgência </text:span><text:span text:style-name="T7">a</text:span><text:span text:style-name="T4"> troca dos canos neste local </text:span><text:span text:style-name="T7">com revisão dos esgotos pluviais.</text:span></text:p>
      <text:p text:style-name="P11"><text:span text:style-name="T5">Na certeza de contar com a especial </text:span>atenção de Vossa Excelência aos anseios da comunidade, contamos com seu apoio neste pedido.</text:p>
      <text:p text:style-name="P10">Novo Hamburgo, <text:span text:style-name="T8">30</text:span><text:span text:style-name="T6"> de </text:span><text:span text:style-name="T7">junho</text:span><text:span text:style-name="T3"> de 2014,</text:span></text:p>
      <text:p text:style-name="P13"/>
      <text:p text:style-name="P14">Vereador <text:span text:style-name="T7">Raul Cassel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8">R</text:span>edação conforme original do autor.</text:p>
      <text:p text:style-name="P1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6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6:43:30.84</meta:creation-date>
    <dc:language>pt-BR</dc:language>
    <meta:editing-cycles>11</meta:editing-cycles>
    <meta:editing-duration>PT00H28M15S</meta:editing-duration>
    <dc:date>2014-06-30T12:35:53</dc:date>
    <dc:creator>Raquel Silva</dc:creator>
    <meta:printed-by>Raquel Silva</meta:printed-by>
    <meta:print-date>2014-06-30T12:33:05</meta:print-date>
    <meta:document-statistic meta:table-count="0" meta:image-count="1" meta:object-count="0" meta:page-count="1" meta:paragraph-count="15" meta:word-count="199" meta:character-count="1216"/>
    <meta:user-defined meta:name="Info 1"/>
    <meta:user-defined meta:name="Info 2"/>
    <meta:user-defined meta:name="Info 3"/>
    <meta:user-defined meta:name="Info 4"/>
  </office:meta>
</office:document-meta>
</file>